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4 &amp; 136, (11010854) samenvoegen van twee winkelpanden en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8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134 &amp; 136, (11010854) samenvoegen van twee winkelpanden en het wijzig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84</meta:user-defined>
    <meta:user-defined meta:name="OVERHEIDop.GmbID/DC.identifier">gmb-2016-5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4 bv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1 579392</meta:user-defined>
    <meta:user-defined meta:name="OVERHEIDop.versieInformatie"/>
  </office:meta>
</office:document-meta>
</file>