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strjitte kavel 5 te Jirnsum, (11011429) bouwen van een 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8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strjitte kavel 5 te Jirnsum, (11011429) bouwen van een 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82</meta:user-defined>
    <meta:user-defined meta:name="OVERHEIDop.GmbID/DC.identifier">gmb-2016-55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24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64 566051</meta:user-defined>
    <meta:user-defined meta:name="OVERHEIDop.versieInformatie"/>
  </office:meta>
</office:document-meta>
</file>