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l, Grijs, JYF-599, Riouw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Opel</text:p>
            <text:p text:style-name="common-al">Kleur:  Grijs</text:p>
            <text:p text:style-name="common-al">Kenteken: JYF-599</text:p>
            <text:p text:style-name="common-al">Locatie:    Riouwlaan</text:p>
            <text:p text:style-name="common-al"/>
            <text:p text:style-name="common-al">De houder van dit voertuig dient voor maandag 9 mei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54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Opel, Grijs, JYF-599, Riouwla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81</meta:user-defined>
    <meta:user-defined meta:name="OVERHEIDop.GmbID/DC.identifier">gmb-2016-55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NL 64</meta:user-defined>
    <meta:user-defined meta:name="OVERHEIDop.woonplaats">Vlaardingen</meta:user-defined>
    <meta:user-defined meta:name="OVERHEIDop.straatnaam">Riouw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31 436767</meta:user-defined>
    <meta:user-defined meta:name="OVERHEIDop.versieInformatie"/>
  </office:meta>
</office:document-meta>
</file>