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bullet style:num-suffix="" text:bullet-char="​" text:level="1">
        <style:list-level-properties text:min-label-width="10mm"/>
      </text:list-level-style-bullet>
    </text:list-style>
    <text:list-style style:name="id1-3-2-2-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8-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8-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10">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15">
      <text:list-level-style-bullet text:bullet-char="•" text:level="1">
        <style:list-level-properties text:min-label-width="10mm"/>
      </text:list-level-style-bullet>
    </text:list-style>
    <text:list-style style:name="id1-3-2-4-21-16">
      <text:list-level-style-bullet text:bullet-char="•" text:level="1">
        <style:list-level-properties text:min-label-width="10mm"/>
      </text:list-level-style-bullet>
    </text:list-style>
    <text:list-style style:name="id1-3-2-4-21-17">
      <text:list-level-style-bullet text:bullet-char="•" text:level="1">
        <style:list-level-properties text:min-label-width="10mm"/>
      </text:list-level-style-bullet>
    </text:list-style>
    <text:list-style style:name="id1-3-2-4-21-18">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68-7">
      <text:list-level-style-bullet text:bullet-char="•" text:level="1">
        <style:list-level-properties text:min-label-width="10mm"/>
      </text:list-level-style-bullet>
    </text:list-style>
    <text:list-style style:name="id1-3-2-4-68-8">
      <text:list-level-style-bullet text:bullet-char="•" text:level="1">
        <style:list-level-properties text:min-label-width="10mm"/>
      </text:list-level-style-bullet>
    </text:list-style>
    <text:list-style style:name="id1-3-2-4-68-9">
      <text:list-level-style-bullet text:bullet-char="•" text:level="1">
        <style:list-level-properties text:min-label-width="10mm"/>
      </text:list-level-style-bullet>
    </text:list-style>
    <text:list-style style:name="id1-3-2-4-68-10">
      <text:list-level-style-bullet text:bullet-char="•" text:level="1">
        <style:list-level-properties text:min-label-width="10mm"/>
      </text:list-level-style-bullet>
    </text:list-style>
    <text:list-style style:name="id1-3-2-4-68-11">
      <text:list-level-style-bullet text:bullet-char="•" text:level="1">
        <style:list-level-properties text:min-label-width="10mm"/>
      </text:list-level-style-bullet>
    </text:list-style>
    <text:list-style style:name="id1-3-2-4-68-12">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2">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85-6">
      <text:list-level-style-bullet text:bullet-char="•" text:level="1">
        <style:list-level-properties text:min-label-width="10mm"/>
      </text:list-level-style-bullet>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6">
      <text:list-level-style-bullet text:bullet-char="•" text:level="1">
        <style:list-level-properties text:min-label-width="10mm"/>
      </text:list-level-style-bullet>
    </text:list-style>
    <text:list-style style:name="id1-3-2-4-8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6-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6-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6-15">
      <text:list-level-style-bullet text:bullet-char="•" text:level="1">
        <style:list-level-properties text:min-label-width="10mm"/>
      </text:list-level-style-bullet>
    </text:list-style>
    <text:list-style style:name="id1-3-2-4-8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5">
      <text:list-level-style-bullet text:bullet-char="•" text:level="1">
        <style:list-level-properties text:min-label-width="10mm"/>
      </text:list-level-style-bullet>
    </text:list-style>
    <text:list-style style:name="id1-3-2-4-87-5-3">
      <text:list-level-style-bullet text:bullet-char="•" text:level="1">
        <style:list-level-properties text:min-label-width="10mm"/>
      </text:list-level-style-bullet>
    </text:list-style>
    <text:list-style style:name="id1-3-2-4-87-5-3-1">
      <text:list-level-style-bullet text:bullet-char="•" text:level="1">
        <style:list-level-properties text:min-label-width="10mm"/>
      </text:list-level-style-bullet>
    </text:list-style>
    <text:list-style style:name="id1-3-2-4-87-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94-6">
      <text:list-level-style-bullet text:bullet-char="•" text:level="1">
        <style:list-level-properties text:min-label-width="10mm"/>
      </text:list-level-style-bullet>
    </text:list-style>
    <text:list-style style:name="id1-3-2-4-94-7">
      <text:list-level-style-bullet text:bullet-char="•" text:level="1">
        <style:list-level-properties text:min-label-width="10mm"/>
      </text:list-level-style-bullet>
    </text:list-style>
    <text:list-style style:name="id1-3-2-4-94-8">
      <text:list-level-style-bullet text:bullet-char="•" text:level="1">
        <style:list-level-properties text:min-label-width="10mm"/>
      </text:list-level-style-bullet>
    </text:list-style>
    <text:list-style style:name="id1-3-2-4-94-9">
      <text:list-level-style-bullet text:bullet-char="•" text:level="1">
        <style:list-level-properties text:min-label-width="10mm"/>
      </text:list-level-style-bullet>
    </text:list-style>
    <text:list-style style:name="id1-3-2-4-94-10">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text:list-style style:name="id1-3-2-4-120-5">
      <text:list-level-style-bullet text:bullet-char="•" text:level="1">
        <style:list-level-properties text:min-label-width="10mm"/>
      </text:list-level-style-bullet>
    </text:list-style>
    <text:list-style style:name="id1-3-2-4-120-6">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42-5">
      <text:list-level-style-bullet text:bullet-char="•" text:level="1">
        <style:list-level-properties text:min-label-width="10mm"/>
      </text:list-level-style-bullet>
    </text:list-style>
    <text:list-style style:name="id1-3-2-4-142-6">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office:automatic-styles>
  <office:body>
    <office:text>
      <text:p text:style-name="new_page_staatscourant"/>
      <text:p text:style-name="single-kop-titel">        Apv   Maasgouw 2016    nadere   regels A- evenement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De begripsomschrijvingen zoals genoemd in artikel 2:12 Apv Maasgouw 2016 (hierna Apv) zijn van overeenkomstige toepassing.</text:p>
              <text:p text:style-name="al"/>
            </text:section>
            <text:section text:name="artikel_id1-3-2-2-1-3" text:style-name="artikel">
              <text:p text:style-name="artikel_kop_titel"><text:span text:style-name="artikel_kop_label">Artikel</text:span> <text:span text:style-name="artikel_kop_nr">1:2</text:span> Afbakening</text:p>
              <text:p text:style-name="al">De in dit document opgenomen nadere regels zijn van toepassing op A-evenementen zoals bedoeld in artikel 2:13 Apv.</text:p>
              <text:p text:style-name="al"/>
            </text:section>
            <text:section text:name="artikel_id1-3-2-2-1-4" text:style-name="artikel">
              <text:p text:style-name="artikel_kop_titel"><text:span text:style-name="artikel_kop_label">Artikel</text:span> <text:span text:style-name="artikel_kop_nr">1:3</text:span> Melding</text:p>
              <text:p text:style-name="al">Het organiseren en houden van een A-evenement wordt gemeld bij de burgemeester door middel van het meldformulier (zie bijlage 1).</text:p>
              <text:p text:style-name="al"/>
            </text:section>
            <text:p text:style-name="hoofdstuk_bottom"/>
          </text:section>
          <text:section text:name="hoofdstuk_id1-3-2-2-2" text:style-name="hoofdstuk">
            <text:p text:style-name="hoofdstuk_kop"><text:span text:style-name="label">HOOFDSTUK</text:span> <text:span text:style-name="nr">2</text:span> ALGEMENE VOORSCHRIFTEN</text:p>
            <text:section text:name="artikel_id1-3-2-2-2-2" text:style-name="artikel">
              <text:p text:style-name="artikel_kop_titel"><text:span text:style-name="artikel_kop_label">Artikel</text:span> <text:span text:style-name="artikel_kop_nr">2</text:span> Algemene criteria</text:p>
              <text:p text:style-name="al">Het is verboden een A-evenement te houden tenzij wordt voldaan aan de onderstaande voorschriften.</text:p>
              <text:p text:style-name="al"/>
            </text:section>
            <text:section text:name="artikel_id1-3-2-2-2-3" text:style-name="artikel">
              <text:p text:style-name="artikel_kop_titel"><text:span text:style-name="artikel_kop_label">Artikel</text:span> <text:span text:style-name="artikel_kop_nr">2:1</text:span> Algemeen</text:p>
              <text:list text:style-name="id1-3-2-2-2-3-2">
                <text:list-item text:style-override="id1-3-2-2-2-3-2">
                  <text:number>1.</text:number>
                  <text:p text:style-name="al">Een kopie van de melding inclusief de meldingsbevestiging wordt op verzoek van de politie, de brandweer of een daartoe bevoegd functionaris, onmiddellijk getoond.</text:p>
                </text:list-item>
                <text:list-item text:style-override="id1-3-2-2-2-3-3">
                  <text:number>2.</text:number>
                  <text:p text:style-name="al">Gedurende het hele evenement moet een contactpersoon direct bereikbaar zijn voor de gemeente en hulpdiensten.</text:p>
                </text:list-item>
                <text:list-item text:style-override="id1-3-2-2-2-3-4">
                  <text:number>3.</text:number>
                  <text:p text:style-name="al">Eventuele aanwijzingen van de politie, de brandweer of een daartoe bevoegd functionaris moeten stipt en onmiddellijk worden opgevolgd.</text:p>
                </text:list-item>
                <text:list-item text:style-override="id1-3-2-2-2-3-5">
                  <text:number>4.</text:number>
                  <text:p text:style-name="al">Overtreding van één of meer voorschriften kan leiden tot het onmiddellijk stopzetten van het evenement en het (laten) ontruimen van de locatie(s).</text:p>
                </text:list-item>
                <text:list-item text:style-override="id1-3-2-2-2-3-6">
                  <text:number>5.</text:number>
                  <text:p text:style-name="al">De politie, de brandweer of een daartoe bevoegd functionaris kan in het belang van de openbare orde en veiligheid het evenement beëindigen en de locatie(s) (laten) ontruimen. In dat geval is aanspraak op schadevergoeding niet mogelijk.</text:p>
                </text:list-item>
                <text:list-item text:style-override="id1-3-2-2-2-3-7">
                  <text:number>6.</text:number>
                  <text:p text:style-name="al">De gemeente aanvaardt geen aansprakelijkheid voor derden, als gevolg van het evenement.</text:p>
                </text:list-item>
                <text:list-item text:style-override="id1-3-2-2-2-3-8">
                  <text:number>7.</text:number>
                  <text:p text:style-name="al">Tijdens het evenement moet de organisatie toezien op de naleving van de Nadere regels en (brand)veiligheidsvoorzieningen.</text:p>
                </text:list-item>
              </text:list>
              <text:p text:style-name="al"/>
            </text:section>
            <text:section text:name="artikel_id1-3-2-2-2-4" text:style-name="artikel">
              <text:p text:style-name="artikel_kop_titel"><text:span text:style-name="artikel_kop_label">Artikel</text:span> <text:span text:style-name="artikel_kop_nr">2:2</text:span> Overlast en schade </text:p>
              <text:list text:style-name="id1-3-2-2-2-4-2">
                <text:list-item text:style-override="id1-3-2-2-2-4-2">
                  <text:number>1.</text:number>
                  <text:p text:style-name="al">Het is verboden om bij een evenement de orde te verstoren.</text:p>
                </text:list-item>
                <text:list-item text:style-override="id1-3-2-2-2-4-3">
                  <text:number>2.</text:number>
                  <text:p text:style-name="al">Direct na afloop van het evenement moet het terrein en de openbare weg worden gereinigd en vrij van afval en in de oude staat (onbeschadigd) worden opgeleverd.</text:p>
                </text:list-item>
                <text:list-item text:style-override="id1-3-2-2-2-4-4">
                  <text:number>3.</text:number>
                  <text:p text:style-name="al">De organisator moet al het (redelijkerwijs) mogelijke doen om te voorkomen dat de gemeente of derden schade lijden ten gevolge van het evenement.</text:p>
                </text:list-item>
                <text:list-item text:style-override="id1-3-2-2-2-4-5">
                  <text:number>4.</text:number>
                  <text:p text:style-name="al">Er moet zoveel mogelijk worden voorkomen dat overlast voor de omgeving ontstaat.</text:p>
                </text:list-item>
                <text:list-item text:style-override="id1-3-2-2-2-4-6">
                  <text:number>5.</text:number>
                  <text:p text:style-name="al">Werkzaamheden in en rond tijdelijke opstallen zijn vanaf een half uur na het einde van het evenement tot 07.00 uur verboden.</text:p>
                </text:list-item>
                <text:list-item text:style-override="id1-3-2-2-2-4-7">
                  <text:number>6.</text:number>
                  <text:p text:style-name="al">Op zon- en feestdagen mogen de activiteiten van een evenement 13:00 uur beginnen. Opbouwen kan eerder, met respect voor de zondagsrust.</text:p>
                </text:list-item>
                <text:list-item text:style-override="id1-3-2-2-2-4-8">
                  <text:number>7.</text:number>
                  <text:p text:style-name="al">Het verbod in het zesde lid geldt niet als een ontheffing op grond van de Zondagswet is verleend. In dat geval mag het evenement beginnen vanaf 09:00 uur. </text:p>
                </text:list-item>
              </text:list>
              <text:p text:style-name="al"/>
            </text:section>
            <text:section text:name="artikel_id1-3-2-2-2-5" text:style-name="artikel">
              <text:p text:style-name="artikel_kop_titel"><text:span text:style-name="artikel_kop_label">Artikel</text:span> <text:span text:style-name="artikel_kop_nr">2:3</text:span> Verkeersveiligheid</text:p>
              <text:list text:style-name="id1-3-2-2-2-5-2">
                <text:list-item text:style-override="id1-3-2-2-2-5-2">
                  <text:number>1.</text:number>
                  <text:p text:style-name="al">De doorgang voor brandweer, politie en/of ambulance moet zijn gewaarborgd. Dit betekent dat tenten, springkussens en dergelijke zo moeten worden geplaatst, dat steeds een doorgang van 4,5 meter breed en 4,2 meter hoog vrij blijft.</text:p>
                </text:list-item>
                <text:list-item text:style-override="id1-3-2-2-2-5-3">
                  <text:number>2.</text:number>
                  <text:p text:style-name="al">Een verkeersbesluit is vereist voor:</text:p>
                  <text:list text:style-name="id1-3-2-2-2-5-3-3">
                    <text:list-item text:style-override="id1-3-2-2-2-5-3-3-1">
                      <text:number>a.</text:number>
                      <text:p text:style-name="al">de plaatsing of verwijdering van verkeerstekens en onderborden voor zover daardoor een </text:p>
                    </text:list-item>
                    <text:list-item text:style-override="id1-3-2-2-2-5-3-3-2">
                      <text:number>b.</text:number>
                      <text:p text:style-name="al">het ontstaan of wijzigen van geboden of verboden;</text:p>
                    </text:list-item>
                    <text:list-item text:style-override="id1-3-2-2-2-5-3-3-3">
                      <text:number>c.</text:number>
                      <text:p text:style-name="al">afsluiting van weggedeelten;</text:p>
                    </text:list-item>
                    <text:list-item text:style-override="id1-3-2-2-2-5-3-3-4">
                      <text:number>d.</text:number>
                      <text:p text:style-name="al">borden om het verkeer te regelen;</text:p>
                    </text:list-item>
                    <text:list-item text:style-override="id1-3-2-2-2-5-3-3-5">
                      <text:number>e.</text:number>
                      <text:p text:style-name="al">het treffen van maatregelen op of aan de weg tot wijziging van de inrichting van de weg of tot het aanbrengen of verwijderden van voorzieningen ter regeling van het verkeer en de maatregelen leiden tot een beperking of uitbreiding van het aantal categorieën weggebruikers dat van een weg of weggedeelte gebruik kan maken; en</text:p>
                    </text:list-item>
                    <text:list-item text:style-override="id1-3-2-2-2-5-3-3-6">
                      <text:number>f.</text:number>
                      <text:p text:style-name="al">als een verkeersbesluit noodzakelijk is op grond van de Verkeerswetgeving.</text:p>
                    </text:list-item>
                  </text:list>
                </text:list-item>
                <text:list-item text:style-override="id1-3-2-2-2-5-4">
                  <text:number>3.</text:number>
                  <text:p text:style-name="al">Als het inzetten van een verkeersregelaar is vereist zijn de voorschriften zoals opgenomen in de Regeling verkeersregels 2009 van overeenkomstige toepassing.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RANDVEILIGHEID</text:p>
            <text:section text:name="artikel_id1-3-2-2-3-2" text:style-name="artikel">
              <text:p text:style-name="artikel_kop_titel"><text:span text:style-name="artikel_kop_label">Artikel</text:span> <text:span text:style-name="artikel_kop_nr">3</text:span> Algemeen</text:p>
              <text:p text:style-name="al"/>
            </text:section>
            <text:section text:name="artikel_id1-3-2-2-3-3" text:style-name="artikel">
              <text:p text:style-name="artikel_kop_titel"><text:span text:style-name="artikel_kop_label">Artikel</text:span> <text:span text:style-name="artikel_kop_nr">3:1</text:span> Vrijhouden terreingedeelten</text:p>
              <text:list text:style-name="id1-3-2-2-3-3-2">
                <text:list-item text:style-override="id1-3-2-2-3-3-2">
                  <text:number>1.</text:number>
                  <text:p text:style-name="al">Op het bij het evenement behorende terrein moeten de beplanting, de parkeerplaatsen, de laad- en losplaatsen en plaatsen waar goederen en afval worden opgeslagen of gedeponeerd, zo zijn gelegen dat bij brand het oprijden van het terrein en opstellen van voertuigen en andere hulpmiddelen mogelijk is.</text:p>
                </text:list-item>
                <text:list-item text:style-override="id1-3-2-2-3-3-3">
                  <text:number>2.</text:number>
                  <text:p text:style-name="al">Hekwerken die de route blokkeren moeten snel en gemakkelijk kunnen worden verwijderd en zijn voorzien van het opschrift “PARKEERVERBOD, DOORGANG HULPVERLENINGSDIENSTEN”.</text:p>
                </text:list-item>
                <text:list-item text:style-override="id1-3-2-2-3-3-4">
                  <text:number>3.</text:number>
                  <text:p text:style-name="al">Alle (tijdelijke) bouwwerken (tent, stand, (markt)kraam, podium e.d.) voor verblijf van mensen moeten tot op 10 meter voor hulpverleningsvoertuigen bereikbaar zijn via een minimaal 4,5 meter brede route met een vrije hoogte van ten minste 4,2 meter (artikel 6.37 Bouwbesluit 2012). </text:p>
                </text:list-item>
                <text:list-item text:style-override="id1-3-2-2-3-3-5">
                  <text:number>4.</text:number>
                  <text:p text:style-name="al">Elk (tijdelijk) bouwwerk moet zodanig worden geplaatst dat alle toe- en uitgangen van woningen en/of bedrijven over de volledige breedte onbelemmerd bereikbaar blijven.</text:p>
                </text:list-item>
                <text:list-item text:style-override="id1-3-2-2-3-3-6">
                  <text:number>5.</text:number>
                  <text:p text:style-name="al">Rondom de bluswaterwinplaatsen (brandkranen en -putten), moet een straal van 0.75 meter vrij worden gehouden. </text:p>
                </text:list-item>
                <text:list-item text:style-override="id1-3-2-2-3-3-7">
                  <text:number>6.</text:number>
                  <text:p text:style-name="al">Bluswaterwinplaatsen moeten permanent voor brandweervoertuigen bereikbaar en voor onmiddellijk gebruik gereed zijn.</text:p>
                </text:list-item>
              </text:list>
              <text:p text:style-name="al"/>
            </text:section>
            <text:section text:name="artikel_id1-3-2-2-3-4" text:style-name="artikel">
              <text:p text:style-name="artikel_kop_titel"><text:span text:style-name="artikel_kop_label">Artikel</text:span> <text:span text:style-name="artikel_kop_nr">3:2</text:span> Gebruik bouwwerken en terreinen</text:p>
              <text:list text:style-name="id1-3-2-2-3-4-2">
                <text:list-item text:style-override="id1-3-2-2-3-4-2">
                  <text:number>1.</text:number>
                  <text:p text:style-name="al">Het bouwwerk of terrein moet uiterlijk 3 uur voor de aanvang van het gebruik voor keuring, door de toezichthoudende instanties, gereed zijn.</text:p>
                </text:list-item>
                <text:list-item text:style-override="id1-3-2-2-3-4-3">
                  <text:number>2.</text:number>
                  <text:p text:style-name="al">Als de constructie en/of brandveiligheidsvoorzieningen niet worden goedgekeurd mag de tijdelijke inrichting niet in gebruik worden genomen.</text:p>
                </text:list-item>
                <text:list-item text:style-override="id1-3-2-2-3-4-4">
                  <text:number>3.</text:number>
                  <text:p text:style-name="al">Bij de aanwezigheid van rolstoelen of bedden ten behoeve van gehandicapten of zieken, moeten de (nood-)uitgangen geschikt zijn om deze met rolstoelen of bedden te passeren. Personen in rolstoelen en bedden moeten vergezeld zijn van een of meer begeleiders.</text:p>
                </text:list-item>
                <text:list-item text:style-override="id1-3-2-2-3-4-5">
                  <text:number>4.</text:number>
                  <text:p text:style-name="al">De in- en uitgangen moeten zowel aan de binnen- als buitenzijde vrij zijn van obstakels.</text:p>
                </text:list-item>
                <text:list-item text:style-override="id1-3-2-2-3-4-6">
                  <text:number>5.</text:number>
                  <text:p text:style-name="al">In of in de directe nabijheid van het gebouw of de inrichting moet een (mobiele)telefoon aanwezig zijn om bij calamiteiten 112 te kunnen bellen.</text:p>
                </text:list-item>
                <text:list-item text:style-override="id1-3-2-2-3-4-7">
                  <text:number>6.</text:number>
                  <text:p text:style-name="al">Slangen, kabels, snoeren e.d. moeten zo zijn aangebracht, dat niemand er mee in aanraking kan komen, of erover kan struikelen.</text:p>
                </text:list-item>
                <text:list-item text:style-override="id1-3-2-2-3-4-8">
                  <text:number>7.</text:number>
                  <text:p text:style-name="al">De aanleg en uitbreiding van de elektrische installatie, het aanbrengen van veiligheidsaardingen e.d. moet gebeuren in overeenstemming met de NEN 1010.</text:p>
                </text:list-item>
                <text:list-item text:style-override="id1-3-2-2-3-4-9">
                  <text:number>8.</text:number>
                  <text:p text:style-name="al">Een aggregaat moet ten minste op een afstand van 5 meter van (tijdelijke) bebouwing worden geplaatst. Als de gevel waartegen het aggregaat wordt geplaatst is vervaardigd van onbrandbaar materiaal (minimaal 30 min WBDBO) en geheel blind is uitgevoerd, geldt er geen afstandseis.</text:p>
                </text:list-item>
                <text:list-item text:style-override="id1-3-2-2-3-4-10">
                  <text:number>9.</text:number>
                  <text:p text:style-name="al">Als op het evenemententerrein en omgeving geen of niet voldoende (openbare) verlichting aanwezig is, moeten aanvullende maatregelen worden getroffen met als doel het bevorderen van een veilige ontvluchting.</text:p>
                </text:list-item>
                <text:list-item text:style-override="id1-3-2-2-3-4-11">
                  <text:number>10.</text:number>
                  <text:p text:style-name="al">Als het evenemententerrein is begrensd door bijvoorbeeld hekwerken, dan moeten deze zijn voorzien van een vluchtrouteaanduiding.</text:p>
                </text:list-item>
                <text:list-item text:style-override="id1-3-2-2-3-4-12">
                  <text:number>11.</text:number>
                  <text:p text:style-name="al">Als er zich tijdens de voorbereiding van het evenement of tijdens het evenement technische of organisatorische wijzigingen voordoen, die van belang kunnen zijn voor de (brand)veiligheid, dan moet dit onmiddellijk worden gemeld aan het bevoegd gezag.</text:p>
                </text:list-item>
              </text:list>
              <text:p text:style-name="al"> </text:p>
            </text:section>
            <text:section text:name="artikel_id1-3-2-2-3-5" text:style-name="artikel">
              <text:p text:style-name="artikel_kop_titel"><text:span text:style-name="artikel_kop_label">Artikel</text:span> <text:span text:style-name="artikel_kop_nr">3:3</text:span> Afval</text:p>
              <text:list text:style-name="id1-3-2-2-3-5-2">
                <text:list-item text:style-override="id1-3-2-2-3-5-2">
                  <text:number>1.</text:number>
                  <text:p text:style-name="al">Afval moet dagelijks worden verzameld in veilig opgestelde en goed af te sluiten containers van moeilijk brandbaar materiaal.</text:p>
                </text:list-item>
                <text:list-item text:style-override="id1-3-2-2-3-5-3">
                  <text:number>2.</text:number>
                  <text:p text:style-name="al">Asbakken moeten regelmatig, maar minstens dagelijks, worden leeg gemaakt in afsluitbare asverzamelaars van onbrandbaar materiaal.</text:p>
                </text:list-item>
                <text:list-item text:style-override="id1-3-2-2-3-5-4">
                  <text:number>3.</text:number>
                  <text:p text:style-name="al">De aanwezige asbakken en/of papierbakken moeten van onbrandbaar of moeilijk brandbaar materiaal zijn vervaardigd.</text:p>
                </text:list-item>
              </text:list>
              <text:p text:style-name="al"/>
            </text:section>
            <text:section text:name="artikel_id1-3-2-2-3-6" text:style-name="artikel">
              <text:p text:style-name="artikel_kop_titel"><text:span text:style-name="artikel_kop_label">Artikel</text:span> <text:span text:style-name="artikel_kop_nr">3:4</text:span> Tenten</text:p>
              <text:p text:style-name="al"/>
            </text:section>
            <text:section text:name="artikel_id1-3-2-2-3-7" text:style-name="artikel">
              <text:p text:style-name="artikel_kop_titel"><text:span text:style-name="artikel_kop_label">Artikel</text:span> <text:span text:style-name="artikel_kop_nr">3:4:1</text:span> Algemeen</text:p>
              <text:list text:style-name="id1-3-2-2-3-7-2">
                <text:list-item text:style-override="id1-3-2-2-3-7-2">
                  <text:number>1.</text:number>
                  <text:p text:style-name="al">Een lange zijde van de tent moet gedurende het evenement over de gehele lengte geopend blijven of er moet, in overeenstemming met NEN 6088 en NEN 1838, noodverlichting en vluchtwegaanduiding worden aangebracht.</text:p>
                </text:list-item>
                <text:list-item text:style-override="id1-3-2-2-3-7-3">
                  <text:number>2.</text:number>
                  <text:p text:style-name="al">Het materiaal van de tent moet minimaal voldoen aan het gestelde in de NTA 8020-40 (voorheen brandklasse klasse II, bijdrage tot brandvoortplanting, NEN-6065 en een rookgetal van 5.4m-1 bepaald volgens NEN 6066) of een daarmee vergelijkbare norm.</text:p>
                </text:list-item>
              </text:list>
              <text:p text:style-name="al"/>
            </text:section>
            <text:section text:name="artikel_id1-3-2-2-3-8" text:style-name="artikel">
              <text:p text:style-name="artikel_kop_titel"><text:span text:style-name="artikel_kop_label">Artikel</text:span> <text:span text:style-name="artikel_kop_nr">3:4:2</text:span> Blusmiddelen </text:p>
              <text:list text:style-name="id1-3-2-2-3-8-2">
                <text:list-item text:style-override="id1-3-2-2-3-8-2">
                  <text:number>1.</text:number>
                  <text:p text:style-name="al">Er kleine blusmiddelen zijn aangebracht met een vulling van minimaal 6 kg of liter blusstof. De kleine blusmiddelen moeten permanent bereikbaar en voor onmiddellijk gebruik gereed zijn.</text:p>
                </text:list-item>
                <text:list-item text:style-override="id1-3-2-2-3-8-3">
                  <text:number>2.</text:number>
                  <text:p text:style-name="al">Tenzij op andere wijze in blusmiddelen is voorzien (bv. brandslanghaspels) dient per 150 m² een klein blusmiddel van tenminste 6 kg of liter blus stof aanwezig te zijn met een minimum van 2 kleine blusmiddelen.</text:p>
                </text:list-item>
                <text:list-item text:style-override="id1-3-2-2-3-8-4">
                  <text:number>3.</text:number>
                  <text:p text:style-name="al">Elk kleine blusmiddel dienen conform de NEN 2559 te zijn onderhouden (NEN 2659 voor verrijdbare blusapparaten). Deze blusmiddelen moeten ten minste eenmaal per twee jaar op adequate wijze worden onderhouden en gecontroleerd.</text:p>
                </text:list-item>
              </text:list>
              <text:p text:style-name="al"/>
            </text:section>
            <text:section text:name="artikel_id1-3-2-2-3-9" text:style-name="artikel">
              <text:p text:style-name="artikel_kop_titel"><text:span text:style-name="artikel_kop_label">Artikel</text:span> <text:span text:style-name="artikel_kop_nr">3:4:3</text:span> Opstelling</text:p>
              <text:list text:style-name="id1-3-2-2-3-9-2">
                <text:list-item text:style-override="id1-3-2-2-3-9-2">
                  <text:number>1.</text:number>
                  <text:p text:style-name="al">Rondom de tent dient minstens aan drie zijden een vrije ruimte van minimaal 5 meter aanwezig te zijn.</text:p>
                </text:list-item>
                <text:list-item text:style-override="id1-3-2-2-3-9-3">
                  <text:number>2.</text:number>
                  <text:p text:style-name="al">De tuien van de tent moeten zodanig zijn aangebracht dat de vluchtwegen en (nood)uitgangen hierdoor op geen enkele wijze worden belemmerd. Onderdelen dienen zo te worden afgeschermd dat de kans op letsel minimaal is.</text:p>
                </text:list-item>
                <text:list-item text:style-override="id1-3-2-2-3-9-4">
                  <text:number>3.</text:number>
                  <text:p text:style-name="al">De afvalcontainer dient minimaal 5 meter van de tent te zijn opgesteld en verankerd.</text:p>
                </text:list-item>
              </text:list>
              <text:p text:style-name="al"/>
            </text:section>
            <text:section text:name="artikel_id1-3-2-2-3-10" text:style-name="artikel">
              <text:p text:style-name="artikel_kop_titel"><text:span text:style-name="artikel_kop_label">Artikel</text:span> <text:span text:style-name="artikel_kop_nr">3:4:4</text:span> Uitgangen en vluchtwegen</text:p>
              <text:list text:style-name="id1-3-2-2-3-10-2">
                <text:list-item text:style-override="id1-3-2-2-3-10-2">
                  <text:number>1.</text:number>
                  <text:p text:style-name="al">De totale uitgangsbreedte moet zo zijn dat voor elke negen gelijktijdig aanwezige personen tenminste 0,1 meter vrije uitgangsbreedte beschikbaar is. Als met een berekening op basis van het Bouwbesluit 2012 een minstens gelijkwaardig alternatief kan worden aangetoond, dan mag van deze regel worden afgeweken. </text:p>
                </text:list-item>
                <text:list-item text:style-override="id1-3-2-2-3-10-3">
                  <text:number>2.</text:number>
                  <text:p text:style-name="al">Een nooduitgang moet tenminste een breedte van 0,85 meter en een hoogte van 2,00 meter hebben.</text:p>
                </text:list-item>
                <text:list-item text:style-override="id1-3-2-2-3-10-4">
                  <text:number>3.</text:number>
                  <text:p text:style-name="al">De nooduitgangen van de tent moeten zo zijn gesloten, dat deze ogenblikkelijk door een lichte druk en zonder gebruikmaking van voorwerpen over de gehele breedte kunnen worden geopend.</text:p>
                </text:list-item>
                <text:list-item text:style-override="id1-3-2-2-3-10-5">
                  <text:number>4.</text:number>
                  <text:p text:style-name="al">Vanuit elke nooduitgang moet, zonder versmalling en/of belemmering, het aansluitend terrein en van daar uit de openbare weg te bereiken zijn.</text:p>
                </text:list-item>
                <text:list-item text:style-override="id1-3-2-2-3-10-6">
                  <text:number>5.</text:number>
                  <text:p text:style-name="al">Hoogteverschillen groter dan 0,21m gelegen in een vluchtroute zijn niet toegestaan.</text:p>
                </text:list-item>
              </text:list>
              <text:p text:style-name="al"/>
            </text:section>
            <text:section text:name="artikel_id1-3-2-2-3-11" text:style-name="artikel">
              <text:p text:style-name="artikel_kop_titel"><text:span text:style-name="artikel_kop_label">Artikel</text:span> <text:span text:style-name="artikel_kop_nr">3:4:5</text:span> Verlichting</text:p>
              <text:list text:style-name="id1-3-2-2-3-11-2">
                <text:list-item text:style-override="id1-3-2-2-3-11-2">
                  <text:number>1.</text:number>
                  <text:p text:style-name="al">In de tent en de directe omgeving van de nooduitgangen aan de buitenkant van de tent moeten lichtpunten zijn aangebracht, aangesloten op een noodstroombron, die automatisch wordt ingeschakeld binnen 15 seconden na het uitvallen van de normale netspanning. De lichtsterkte van de noodverlichting moet zodanig zijn dat bij afwezigheid van voldoende daglicht (minimaal 10 lux), de tent voldoende helder (1 lux, gemeten op de vloer) verlicht kan worden om deze veilig te kunnen verlaten.</text:p>
                </text:list-item>
                <text:list-item text:style-override="id1-3-2-2-3-11-3">
                  <text:number>2.</text:number>
                  <text:p text:style-name="al">Verlichtingsarmaturen moeten zo zijn aangebracht dat zij onder geen enkele omstandigheid met tentzeilen of andere brandbare materialen in aanraking kunnen komen of op een andere wijze aanleiding kunnen geven tot brand.</text:p>
                </text:list-item>
                <text:list-item text:style-override="id1-3-2-2-3-11-4">
                  <text:number>3.</text:number>
                  <text:p text:style-name="al">Boven de nooduitgangen moet vluchtrouteaanduiding zijn aangebracht in overeenstemming met de NEN 6088 en NEN-EN1838. Deze vluchtrouteaanduiding moet, conform het eerste lid, worden uitgevoerd als transparantverlichting. De transparanten moeten zijn aangesloten op een noodstroomvoorziening en behoren gedurende de aanwezigheid van personen permanent te branden.</text:p>
                </text:list-item>
                <text:list-item text:style-override="id1-3-2-2-3-11-5">
                  <text:number>4.</text:number>
                  <text:p text:style-name="al">De capaciteit van de noodstroombron moet voldoende zijn om de in het eerste en derde lid van dit artikel genoemde lichtpunten en transparanten bij spanningsuitval gedurende minstens 60 minuten op volle sterkte te laten branden.</text:p>
                </text:list-item>
              </text:list>
              <text:p text:style-name="al"/>
            </text:section>
            <text:section text:name="artikel_id1-3-2-2-3-12" text:style-name="artikel">
              <text:p text:style-name="artikel_kop_titel"><text:span text:style-name="artikel_kop_label">Artikel</text:span> <text:span text:style-name="artikel_kop_nr">3:4:6</text:span> Verwarming</text:p>
              <text:list text:style-name="id1-3-2-2-3-12-2">
                <text:list-item text:style-override="id1-3-2-2-3-12-2">
                  <text:number>1.</text:number>
                  <text:p text:style-name="al">Verwarmingstoestellen met een open verbrandingskamer, waarbij de verbrandingsgassen in de tent worden verspreid (bijvoorbeeld heteluchtkanonnen, terrasverwarmers e.d.) zijn niet toegestaan.</text:p>
                </text:list-item>
                <text:list-item text:style-override="id1-3-2-2-3-12-3">
                  <text:number>2.</text:number>
                  <text:p text:style-name="al">Gastanks, gasflessen, batterijen gasflessen en olietanks die direct in gebruik zijn ten behoeve van verwarmingstoestellen moeten buiten het bouwwerk worden opgesteld.</text:p>
                </text:list-item>
                <text:list-item text:style-override="id1-3-2-2-3-12-4">
                  <text:number>3.</text:number>
                  <text:p text:style-name="al">Het gebruik van een elektrisch verwarmingstoestel is toegestaan onder de voorwaarde dat het voldoende veilig is afgeschermd voor het publiek.</text:p>
                </text:list-item>
              </text:list>
              <text:p text:style-name="al"/>
            </text:section>
            <text:section text:name="artikel_id1-3-2-2-3-13" text:style-name="artikel">
              <text:p text:style-name="artikel_kop_titel"><text:span text:style-name="artikel_kop_label">Artikel</text:span> <text:span text:style-name="artikel_kop_nr">3:4:7</text:span> Weersomstandigheden</text:p>
              <text:list text:style-name="id1-3-2-2-3-13-2">
                <text:list-item text:style-override="id1-3-2-2-3-13-2">
                  <text:number>1.</text:number>
                  <text:p text:style-name="al">Het is verboden, zonder overleg met de Ambtenaar Openbare Veiligheid van de gemeente (AOV) of de Officier van dienst Bevolkingszorg, een tent, paviljoen of ander (tijdelijk) bouwwerk in gebruik te hebben als de weersvoorspellingen en/of weersomstandigheden zo zijn of kunnen zijn dat een windsnelheid heerst of windvlagen kunnen voorkomen van windkracht zes of hoger op de schaal van Beaufort, of als door het KNMI een waarschuwing voor extreem weer (code oranje) is afgegeven. Om hierin tegemoet te komen dient de organisatie, zowel voor als tijdens het evenement, regelmatig te informeren naar de weersomstandigheden en weersvoorspellingen. De AOV is bereikbaar via de Meldkamer Brandweer, telefoon 077-3565656.</text:p>
                </text:list-item>
                <text:list-item text:style-override="id1-3-2-2-3-13-3">
                  <text:number>2.</text:number>
                  <text:p text:style-name="al">Als door middel van een verklaring van de leverancier van het bouwwerk kan worden aangetoond dat dit bestand is tegen een hogere windkracht, dan geldt het verbod in het eerste lid niet.</text:p>
                </text:list-item>
              </text:list>
              <text:p text:style-name="al"/>
            </text:section>
            <text:section text:name="artikel_id1-3-2-2-3-14" text:style-name="artikel">
              <text:p text:style-name="artikel_kop_titel"><text:span text:style-name="artikel_kop_label">Artikel</text:span> <text:span text:style-name="artikel_kop_nr">3:5</text:span> Voorzettenten</text:p>
              <text:p text:style-name="al"/>
            </text:section>
            <text:section text:name="artikel_id1-3-2-2-3-15" text:style-name="artikel">
              <text:p text:style-name="artikel_kop_titel"><text:span text:style-name="artikel_kop_label">Artikel</text:span> <text:span text:style-name="artikel_kop_nr">3:5:1</text:span> Algemeen</text:p>
              <text:p text:style-name="al">Het materiaal van de voorzettent/overkapping moet tenminste voldoen aan het gestelde in klasse 2, bijdrage tot brandvoortplanting NEN-6065 en een rookgetal van 5.4m-1 NEN 6066 of daarmee vergelijkbare norm.</text:p>
              <text:p text:style-name="al"/>
            </text:section>
            <text:section text:name="artikel_id1-3-2-2-3-16" text:style-name="artikel">
              <text:p text:style-name="artikel_kop_titel"><text:span text:style-name="artikel_kop_label">Artikel</text:span> <text:span text:style-name="artikel_kop_nr">3:5:2</text:span> Gebouw</text:p>
              <text:p text:style-name="al">Het gebouw waartegen een voorzettent wordt geplaatst, moet minimaal zijn voorzien van een tweede vluchtweg. De tweede vluchtweg van het gebouw mag op geen enkele wijze nadelig worden beïnvloed. Deze tweede vluchtweg mag niet in de voorzet tent uitkomen.</text:p>
              <text:p text:style-name="al"/>
            </text:section>
            <text:section text:name="artikel_id1-3-2-2-3-17" text:style-name="artikel">
              <text:p text:style-name="artikel_kop_titel"><text:span text:style-name="artikel_kop_label">Artikel</text:span> <text:span text:style-name="artikel_kop_nr">3:5:3</text:span> Blusmiddelen</text:p>
              <text:list text:style-name="id1-3-2-2-3-17-2">
                <text:list-item text:style-override="id1-3-2-2-3-17-2">
                  <text:number>1.</text:number>
                  <text:p text:style-name="al">Er moeten kleine blusmiddelen zijn aangebracht met een vulling van minimaal 6 kg of liter blus stof. De kleine blusmiddelen moeten permanent bereikbaar en voor onmiddellijk gebruik gereed zijn.</text:p>
                </text:list-item>
                <text:list-item text:style-override="id1-3-2-2-3-17-3">
                  <text:number>2.</text:number>
                  <text:p text:style-name="al">Tenzij op andere wijze in blusmiddelen is voorzien (bijvoorbeeld brandslanghaspels) moet per 150 m² een klein blusmiddel van tenminste 6 kg of liter blus stof aanwezig zijn met een minimum van 2 kleine blusmiddelen.</text:p>
                </text:list-item>
                <text:list-item text:style-override="id1-3-2-2-3-17-4">
                  <text:number>3.</text:number>
                  <text:p text:style-name="al">Elk kleine blusmiddel moet conform de NEN 2559 zijn onderhouden (NEN 2659 voor verrijdbare blusapparaten). Deze blusmiddelen moeten ten minste eenmaal per twee jaar op adequate wijze worden onderhouden en gecontroleerd.</text:p>
                </text:list-item>
              </text:list>
              <text:p text:style-name="al"/>
            </text:section>
            <text:section text:name="artikel_id1-3-2-2-3-18" text:style-name="artikel">
              <text:p text:style-name="artikel_kop_titel"><text:span text:style-name="artikel_kop_label">Artikel</text:span> <text:span text:style-name="artikel_kop_nr">3:5:4</text:span> Opstelling</text:p>
              <text:p text:style-name="al">De tuien van de voorzet tent moeten zodanig zijn aangebracht dat de vluchtwegen en (nood)uitgangen hierdoor op geen enkele wijze worden belemmerd.</text:p>
              <text:p text:style-name="al"/>
            </text:section>
            <text:section text:name="artikel_id1-3-2-2-3-19" text:style-name="artikel">
              <text:p text:style-name="artikel_kop_titel"><text:span text:style-name="artikel_kop_label">Artikel</text:span> <text:span text:style-name="artikel_kop_nr">3:5:5</text:span> Uitgangen en vluchtwegen</text:p>
              <text:list text:style-name="id1-3-2-2-3-19-2">
                <text:list-item text:style-override="id1-3-2-2-3-19-2">
                  <text:number>1.</text:number>
                  <text:p text:style-name="al">De totale uitgangsbreedte moet zodanig zijn dat voor elke 9 gelijktijdig aanwezige personen tenminste 0,1 meter vrije uitgangsbreedte beschikbaar is. Als met een berekening op basis van het Bouwbesluit 2012 een minstens gelijkwaardig alternatief kan worden aangetoond, dan mag van deze regel worden afgeweken. Daarbij moet tevens rekening worden gehouden met het aantal personen die zijn aangewezen op de nooduitgang van het bouwwerk, en die rechtstreeks uitkomen in de voorzettent.</text:p>
                </text:list-item>
                <text:list-item text:style-override="id1-3-2-2-3-19-3">
                  <text:number>2.</text:number>
                  <text:p text:style-name="al">Een nooduitgang moet tenminste een breedte van 0,85 meter en een hoogte van 2,00 meter hebben.</text:p>
                </text:list-item>
                <text:list-item text:style-override="id1-3-2-2-3-19-4">
                  <text:number>3.</text:number>
                  <text:p text:style-name="al">De nooduitgangen van de voorzet tent mogen enkel zodanig zijn gesloten, dat deze ogenblikkelijk door een lichte druk en zonder gebruikmaking van voorwerpen over de gehele breedte kunnen worden geopend.</text:p>
                </text:list-item>
                <text:list-item text:style-override="id1-3-2-2-3-19-5">
                  <text:number>4.</text:number>
                  <text:p text:style-name="al">Vanuit elke (nood) uitgang moet, zonder versmalling en/of belemmering, het aansluitend terrein en van daar uit de openbare weg te bereiken zijn.</text:p>
                </text:list-item>
                <text:list-item text:style-override="id1-3-2-2-3-19-6">
                  <text:number>5.</text:number>
                  <text:p text:style-name="al">Hoogteverschillen groter dan 0,21 m gelegen in een vluchtroute zijn niet toegestaan.</text:p>
                </text:list-item>
              </text:list>
              <text:p text:style-name="al"/>
            </text:section>
            <text:section text:name="artikel_id1-3-2-2-3-20" text:style-name="artikel">
              <text:p text:style-name="artikel_kop_titel"><text:span text:style-name="artikel_kop_label">Artikel</text:span> <text:span text:style-name="artikel_kop_nr">3:5:6</text:span> Verlichting</text:p>
              <text:list text:style-name="id1-3-2-2-3-20-2">
                <text:list-item text:style-override="id1-3-2-2-3-20-2">
                  <text:number>1.</text:number>
                  <text:p text:style-name="al">In de voorzettenten in de directe omgeving van de nooduitgangen aan de buitenkant van de voorzet tent moeten lichtpunten zijn aangebracht, aangesloten op een noodstroombron, die automatisch wordt ingeschakeld binnen 15 seconden na het uitvallen van de normale netspanning. De lichtsterkte van de noodverlichting moet zodanig zijn dat bij afwezigheid van voldoende daglicht (minimaal 10 lux), de tent voldoende helder (1 lux, gemeten op de vloer) verlicht kan worden om deze veilig te kunnen verlaten. </text:p>
                </text:list-item>
                <text:list-item text:style-override="id1-3-2-2-3-20-3">
                  <text:number>2.</text:number>
                  <text:p text:style-name="al">Verlichtingsarmaturen moeten zo zijn aangebracht dat zij onder geen enkele omstandigheid met tentzeilen of andere brandbare materialen in aanraking kunnen komen of op een andere wijze aanleiding kunnen geven tot brand.</text:p>
                </text:list-item>
                <text:list-item text:style-override="id1-3-2-2-3-20-4">
                  <text:number>3.</text:number>
                  <text:p text:style-name="al">Boven de (nood)uitgangen moet vluchtrouteaanduiding zijn aangebracht in overeenstemming met de NEN 6088 en NEN-EN1838. Deze vluchtrouteaanduiding moet, worden uitgevoerd als transparantverlichting. De transparanten moeten zijn aangesloten op een noodstroomvoorziening en behoren gedurende de aanwezigheid van personen permanent te branden.</text:p>
                </text:list-item>
                <text:list-item text:style-override="id1-3-2-2-3-20-5">
                  <text:number>4.</text:number>
                  <text:p text:style-name="al">De capaciteit van de noodstroombron moet voldoende zijn om de noodlichtpunten en transparanten bij spanningsuitval gedurende minstens 60 minuten op volle sterkte te laten branden.</text:p>
                </text:list-item>
              </text:list>
              <text:p text:style-name="al"/>
            </text:section>
            <text:section text:name="artikel_id1-3-2-2-3-21" text:style-name="artikel">
              <text:p text:style-name="artikel_kop_titel"><text:span text:style-name="artikel_kop_label">Artikel</text:span> <text:span text:style-name="artikel_kop_nr">3:5:7</text:span> Verwarming</text:p>
              <text:list text:style-name="id1-3-2-2-3-21-2">
                <text:list-item text:style-override="id1-3-2-2-3-21-2-1">
                  <text:number>1.</text:number>
                  <text:p text:style-name="al">Verwarmingstoestellen met een open verbrandingskamer, waarbij de verbrandingsgassen in de voorzet tent worden verspreid (zgn. heteluchtkanonnen, terras verwarmers e.d.) zijn niet toegestaan.</text:p>
                </text:list-item>
                <text:list-item text:style-override="id1-3-2-2-3-21-2-2">
                  <text:number>2.</text:number>
                  <text:p text:style-name="al">Gastanks, gasflessen, batterijen gasflessen en olietanks die direct in gebruik zijn ten behoeve van verwarmingstoestellen moeten buiten het bouwwerk worden opgesteld.</text:p>
                </text:list-item>
                <text:list-item text:style-override="id1-3-2-2-3-21-2-3">
                  <text:number>3.</text:number>
                  <text:p text:style-name="al">Het gebruik van een elektrisch verwarmingstoestel is toegestaan onder de voorwaarde dat het voldoende veilig is afgeschermd voor het publiek.</text:p>
                </text:list-item>
              </text:list>
              <text:p text:style-name="al"/>
            </text:section>
            <text:section text:name="artikel_id1-3-2-2-3-22" text:style-name="artikel">
              <text:p text:style-name="artikel_kop_titel"><text:span text:style-name="artikel_kop_label">Artikel</text:span> <text:span text:style-name="artikel_kop_nr">3:6</text:span> Voorwaarden verwarming/kookdoeleinden </text:p>
              <text:p text:style-name="al"/>
            </text:section>
            <text:section text:name="artikel_id1-3-2-2-3-23" text:style-name="artikel">
              <text:p text:style-name="artikel_kop_titel"><text:span text:style-name="artikel_kop_label">Artikel</text:span> <text:span text:style-name="artikel_kop_nr">3:6:1</text:span> Kookdoeleinden</text:p>
              <text:list text:style-name="id1-3-2-2-3-23-2">
                <text:list-item text:style-override="id1-3-2-2-3-23-2">
                  <text:number>1.</text:number>
                  <text:p text:style-name="al">Het bakken, braden, koken, barbecueën van voedings- en/of genotmiddelen m.b.v. elektrische energie en/of gas is toegestaan als:</text:p>
                  <text:list text:style-name="id1-3-2-2-3-23-2-3">
                    <text:list-item text:style-override="id1-3-2-2-3-23-2-3-1">
                      <text:number>a.</text:number>
                      <text:p text:style-name="al">in de directe omgeving van het verbruikstoestel goed passende deksels voor de in gebruik zijnde pannen aanwezig zijn en een goedgekeurd blusapparaat met een vulling van 6 kg of liter aanwezig is;</text:p>
                    </text:list-item>
                    <text:list-item text:style-override="id1-3-2-2-3-23-2-3-2">
                      <text:number>b.</text:number>
                      <text:p text:style-name="al">de elektrische installatie voldoet aan NEN 1010 en de eisen die het energie leverend bedrijf stelt;</text:p>
                    </text:list-item>
                    <text:list-item text:style-override="id1-3-2-2-3-23-2-3-3">
                      <text:number>c.</text:number>
                      <text:p text:style-name="al">het verbruikstoestel KEMA/CE goedgekeurd is;</text:p>
                    </text:list-item>
                    <text:list-item text:style-override="id1-3-2-2-3-23-2-3-4">
                      <text:number>d.</text:number>
                      <text:p text:style-name="al">het gebruik van frituurvet en spijsolie plaatsvindt in thermisch beveiligde toestellen;</text:p>
                    </text:list-item>
                    <text:list-item text:style-override="id1-3-2-2-3-23-2-3-5">
                      <text:number>e.</text:number>
                      <text:p text:style-name="al">snoeren, stekkers en toestellen in deugdelijke staat verkeren;</text:p>
                    </text:list-item>
                    <text:list-item text:style-override="id1-3-2-2-3-23-2-3-6">
                      <text:number>f.</text:number>
                      <text:p text:style-name="al">het verbruikstoestel vast op de vloer c.q. een tafel staat opgesteld op een zodanige wijze dat omvallen of -stoten niet mogelijk is;</text:p>
                    </text:list-item>
                    <text:list-item text:style-override="id1-3-2-2-3-23-2-3-7">
                      <text:number>g.</text:number>
                      <text:p text:style-name="al">het verbruikstoestel op tenminste 1,50 meter van brandbare materialen (versieringen, luifels, tentwanden e.d.) en belendende gebouwen is opgesteld of deze zijn bekleed met een onbrandbaar materiaal;</text:p>
                    </text:list-item>
                    <text:list-item text:style-override="id1-3-2-2-3-23-2-3-8">
                      <text:number>h.</text:number>
                      <text:p text:style-name="al">boven het toestel een vrije ruimte van tenminste 1,3 meter hebben;</text:p>
                    </text:list-item>
                    <text:list-item text:style-override="id1-3-2-2-3-23-2-3-9">
                      <text:number>i.</text:number>
                      <text:p text:style-name="al">het draagvlak onder de bak- en braadtoestellen tot tenminste 10 cm buiten de toestellen onbrandbaar is, of is bekleed met een onbrandbaar materiaal;</text:p>
                    </text:list-item>
                    <text:list-item text:style-override="id1-3-2-2-3-23-2-3-10">
                      <text:number>j.</text:number>
                      <text:p text:style-name="al">de bakinstallatie (oliebak) zo is geconstrueerd dat, bijvoorbeeld door over bruisen over de rand of door de kieren om de rand, olie of vet niet in de verbrandingsruimte kan komen.</text:p>
                    </text:list-item>
                  </text:list>
                </text:list-item>
                <text:list-item text:style-override="id1-3-2-2-3-23-3">
                  <text:number>2.</text:number>
                  <text:p text:style-name="al">Het bakken, braden, koken en barbecueën van voedings- en/of genotmiddelen met behulp van vaste brandstof is, in een besloten ruimte, verboden.</text:p>
                </text:list-item>
                <text:list-item text:style-override="id1-3-2-2-3-23-4">
                  <text:number>3.</text:number>
                  <text:p text:style-name="al">Het gebruik van vloeibare brandstof t.b.v. kookdoeleinden is zowel binnen als buiten verboden, tenzij deze wordt gebruikt voor het warm houden.</text:p>
                </text:list-item>
                <text:list-item text:style-override="id1-3-2-2-3-23-5">
                  <text:number>4.</text:number>
                  <text:p text:style-name="al">Gelbranders of gelijkwaardig, zijn toegestaan voor het warm houden van etenswaar onder de voorwaarde dat dit gebeurt onder permanent toezicht.</text:p>
                </text:list-item>
              </text:list>
              <text:p text:style-name="al"/>
            </text:section>
            <text:section text:name="artikel_id1-3-2-2-3-24" text:style-name="artikel">
              <text:p text:style-name="artikel_kop_titel"><text:span text:style-name="artikel_kop_label">Artikel</text:span> <text:span text:style-name="artikel_kop_nr">3:6:2</text:span> Mobiele bakkramen algemeen</text:p>
              <text:list text:style-name="id1-3-2-2-3-24-2">
                <text:list-item text:style-override="id1-3-2-2-3-24-2">
                  <text:number>1.</text:number>
                  <text:p text:style-name="al">Een bakkraam is een gebouwde wagen/kraam waarin voedings- en/of genotsmiddelen gebakken, gebraden, gekookt of gebarbecued worden met behulp van elektrische energie en/of gas.</text:p>
                </text:list-item>
                <text:list-item text:style-override="id1-3-2-2-3-24-3">
                  <text:number>2.</text:number>
                  <text:p text:style-name="al">De (mobiele) bak kraam moet zijn opgesteld op een afstand van tenminste 5 meter vanaf elke bebouwing, of de gevel van de bebouwing moet een weerstand tegen brand doorslag en brandoverslag (WBDBO) van tenminste 30 minuten bezitten.</text:p>
                </text:list-item>
                <text:list-item text:style-override="id1-3-2-2-3-24-4">
                  <text:number>3.</text:number>
                  <text:p text:style-name="al">In elke (mobiele) bakkraam dient nabij de toegangsdeur een klein blusmiddel te zijn aangebracht met een vulling van tenminste 6 kg of liter blus stof. De kleine blusmiddelen moeten te allen tijde bereikbaar en voor onmiddellijk gebruik gereed zijn. Elk kleine blusmiddel dient conform de NEN 2559 te zijn onderhouden (NEN 2659 voor verrijdbare blusapparaten). Deze blusmiddelen moeten ten minste eenmaal per twee jaar op adequate wijze worden onderhouden en gecontroleerd.</text:p>
                </text:list-item>
                <text:list-item text:style-override="id1-3-2-2-3-24-5">
                  <text:number>4.</text:number>
                  <text:p text:style-name="al">Binnen een afstand van 30 cm van de afvoerleiding voor de bakdampen en/of verbrandingsgassen mogen geen brandbare onderdelen van de mobiele bak kraam en geen brandbare goederen of stoffen aanwezig zijn, tenzij deze bekleed zijn met een onbrandbaar en slecht warmte geleidend materiaal.</text:p>
                </text:list-item>
                <text:list-item text:style-override="id1-3-2-2-3-24-6">
                  <text:number>5.</text:number>
                  <text:p text:style-name="al">De verbrandingsgassen van de bak- en braadtoestellen moeten door middel van afvoerleidingen van onbrandbaar en hittebestendig materiaal worden afgevoerd. De wand- of dak doorvoeringen moeten zijn uitgevoerd met een dubbelwandige nis buis.</text:p>
                </text:list-item>
                <text:list-item text:style-override="id1-3-2-2-3-24-7">
                  <text:number>6.</text:number>
                  <text:p text:style-name="al">Een afvoer van bak- en/of braaddampen en verbrandingsgassen in één leiding is toegestaan mits de verbrandingsgassen gemeten op de plaats van samenkomst geen hogere temperatuur hebben dan 200 °C.</text:p>
                </text:list-item>
                <text:list-item text:style-override="id1-3-2-2-3-24-8">
                  <text:number>7.</text:number>
                  <text:p text:style-name="al">De bakdamp en verbrandingsgassen moeten, zonder dat deze zich in een besloten ruimte kunnen verspreiden, worden afgevoerd . Alle hiervoor toegepaste materialen moeten van onbrandbaar en tegen hitte bestand materiaal zijn vervaardigd. </text:p>
                </text:list-item>
                <text:list-item text:style-override="id1-3-2-2-3-24-9">
                  <text:number>8.</text:number>
                  <text:p text:style-name="al">De butaan- of propaangasflessen in een mobiele bak kraam moeten zijn geplaatst in een uitsluitend daarvoor ingerichte ruimte, waarvan de binnenwanden en de afdekking een brandwerendheid bezitten van tenminste 30 minuten. Deze ruimte mag uitsluitend vanaf de buitenzijde van de bak kraam toegankelijk zijn en moet met een deur of luik zijn afgesloten.</text:p>
                </text:list-item>
                <text:list-item text:style-override="id1-3-2-2-3-24-10">
                  <text:number>9.</text:number>
                  <text:p text:style-name="al">De onder het zevende lid bedoelde ruimte moet direct via de vloer of de buitenwand op de buitenlucht zijn geventileerd door middel van een of meer, zo laag mogelijk aangebracht opening (-en), met een netto vrije doorlaat van tenminste 1 dm2. </text:p>
                </text:list-item>
                <text:list-item text:style-override="id1-3-2-2-3-24-11">
                  <text:number>10.</text:number>
                  <text:p text:style-name="al">De LPG-systemen ten behoeve van kook- en verwarmingsdoeleinden in bak- en frituurvoertuigen dienen te voldoen aan het gestelde in NPR 2577:2006 (Mobiele verwarmingssystemen – Eisen voor de installatie van LPG-systemen voor gebruik in vrijetijdsvoertuigen, caravans, bakwagens en andere voertuigen). Waar de richtlijn NPR 2577:2006 conflicteert met de norm NEN-EN 1949:2002 (Eisen voor de installatie van LPG-systemen voor huishoudelijk gebruik in vrijetijdsvoertuigen en andere wegvoertuigen) geldt de NEN-EN norm.</text:p>
                </text:list-item>
                <text:list-item text:style-override="id1-3-2-2-3-24-12">
                  <text:number>11.</text:number>
                  <text:p text:style-name="al">Periodieke controle dient te geschieden door een erkende installateur. Voor bakwagens geldt jaarlijkse inspectie-interval (e.e.a. volgens NPR 2577:2006).</text:p>
                </text:list-item>
              </text:list>
              <text:p text:style-name="al"/>
            </text:section>
            <text:section text:name="artikel_id1-3-2-2-3-25" text:style-name="artikel">
              <text:p text:style-name="artikel_kop_titel"><text:span text:style-name="artikel_kop_label">Artikel</text:span> <text:span text:style-name="artikel_kop_nr">3:6:3</text:span> Gasinstallaties en verbruikstoestellen</text:p>
              <text:list text:style-name="id1-3-2-2-3-25-2">
                <text:list-item text:style-override="id1-3-2-2-3-25-2">
                  <text:number>1.</text:number>
                  <text:p text:style-name="al">De gasinstallatie moet voldoen aan NEN 2920 en aan de NPR 2921.</text:p>
                </text:list-item>
                <text:list-item text:style-override="id1-3-2-2-3-25-3">
                  <text:number>2.</text:number>
                  <text:p text:style-name="al">Het gebruik van andere gassen dan butaan en propaan (zoals LPG) is niet toegestaan. Uitgezonderd van dit voorschrift zijn de mobiele bakwagens.</text:p>
                </text:list-item>
                <text:list-item text:style-override="id1-3-2-2-3-25-4">
                  <text:number>3.</text:number>
                  <text:p text:style-name="al">De installatie dient van twee afsluiters te zijn voorzien, een afsluiter op het verbruikstoestel en een afsluiter op de gasfles.</text:p>
                </text:list-item>
                <text:list-item text:style-override="id1-3-2-2-3-25-5">
                  <text:number>4.</text:number>
                  <text:p text:style-name="al">Elk gebruikstoestel t.b.v. gasvormige brandstof moet GIVEG - goedgekeurd zijn tot 1996, na deze datum dient elk gebruikstoestel voorzien te zijn van een CE keurmerk.</text:p>
                </text:list-item>
              </text:list>
              <text:p text:style-name="al"/>
            </text:section>
            <text:section text:name="artikel_id1-3-2-2-3-26" text:style-name="artikel">
              <text:p text:style-name="artikel_kop_titel"><text:span text:style-name="artikel_kop_label">Artikel</text:span> <text:span text:style-name="artikel_kop_nr">3:6:4</text:span> Gasleidingen en appendages</text:p>
              <text:list text:style-name="id1-3-2-2-3-26-2">
                <text:list-item text:style-override="id1-3-2-2-3-26-2">
                  <text:number>1.</text:number>
                  <text:p text:style-name="al">Elke verbindingsslang tussen een drukhouder en een verbruikstoestel moet:</text:p>
                  <text:list text:style-name="id1-3-2-2-3-26-2-3">
                    <text:list-item text:style-override="id1-3-2-2-3-26-2-3-1">
                      <text:number>a.</text:number>
                      <text:p text:style-name="al">voorzien zijn van een keurmerk;</text:p>
                    </text:list-item>
                    <text:list-item text:style-override="id1-3-2-2-3-26-2-3-2">
                      <text:number>b.</text:number>
                      <text:p text:style-name="al">zijn bevestigd door middel van slangklemmen op slangpilaren;</text:p>
                    </text:list-item>
                    <text:list-item text:style-override="id1-3-2-2-3-26-2-3-3">
                      <text:number>c.</text:number>
                      <text:p text:style-name="al">vrij en ongespannen zijn aangelegd;</text:p>
                    </text:list-item>
                    <text:list-item text:style-override="id1-3-2-2-3-26-2-3-4">
                      <text:number>d.</text:number>
                      <text:p text:style-name="al">zodanig zijn aangebracht, dat blootstelling aan ontoelaatbare temperatuursinvloeden wordt voorkomen;</text:p>
                    </text:list-item>
                    <text:list-item text:style-override="id1-3-2-2-3-26-2-3-5">
                      <text:number>e.</text:number>
                      <text:p text:style-name="al">zo kort mogelijk zijn (maximaal 1,5 meter);</text:p>
                    </text:list-item>
                    <text:list-item text:style-override="id1-3-2-2-3-26-2-3-6">
                      <text:number>f.</text:number>
                      <text:p text:style-name="al">gaaf en niet ouder zijn dan twee jaar (fabricage volgens EN5684 of EN564);</text:p>
                    </text:list-item>
                    <text:list-item text:style-override="id1-3-2-2-3-26-2-3-7">
                      <text:number>g.</text:number>
                      <text:p text:style-name="al">gaaf en niet ouder zijn dan vijf jaar (fabricage volgens NEN-EN 1763).</text:p>
                    </text:list-item>
                  </text:list>
                </text:list-item>
                <text:list-item text:style-override="id1-3-2-2-3-26-3">
                  <text:number>2.</text:number>
                  <text:p text:style-name="al">Reduceerventielen mogen niet ouder zijn dan 5 jaar, uitgaande van het jaartal dat staat vermeld op het reduceerventiel of op de aan koopbon. Het reduceerventiel mag geen roestvorming vertonen.</text:p>
                </text:list-item>
                <text:list-item text:style-override="id1-3-2-2-3-26-4">
                  <text:number>3.</text:number>
                  <text:p text:style-name="al">Tussen de gasfles(sen) en het verbruikstoestel moet gebruik worden gemaakt van vaste metalen leidingen, waarbij maximaal de laatste 1,5 meter uit goedgekeurde gas- bestendige slang (volgens NEN-EN 1763) moet bestaan.</text:p>
                </text:list-item>
                <text:list-item text:style-override="id1-3-2-2-3-26-5">
                  <text:number>4.</text:number>
                  <text:p text:style-name="al">Elke leiding moet zodanig zijn vastgezet, dat doorbuigen niet mogelijk is. De afstand tussen de bevestigingen mag daarom maximaal 1,5 meter zijn. Verder moet op maximaal 0,3 meter afstand van elke zijde van een afsluiter, bocht of verbinding een bevestiging aanwezig zijn. </text:p>
                </text:list-item>
                <text:list-item text:style-override="id1-3-2-2-3-26-6">
                  <text:number>5.</text:number>
                  <text:p text:style-name="al">Slangen, leidingen, koppelingen, klemmen, drukhouders en toestellen t.b.v. gasvormige brandstof, moeten deugdelijk zijn aangebracht en in deugdelijke_ staat verkeren. Waar nodig moeten leidingen zijn beschermd tegen beschadiging (bijv. met een brugconstructie over een leiding door een looproute).</text:p>
                </text:list-item>
              </text:list>
              <text:p text:style-name="al"/>
            </text:section>
            <text:section text:name="artikel_id1-3-2-2-3-27" text:style-name="artikel">
              <text:p text:style-name="artikel_kop_titel"><text:span text:style-name="artikel_kop_label">Artikel</text:span> <text:span text:style-name="artikel_kop_nr">3:6:5</text:span> Gasflessen en tanks</text:p>
              <text:list text:style-name="id1-3-2-2-3-27-2">
                <text:list-item text:style-override="id1-3-2-2-3-27-2">
                  <text:number>1.</text:number>
                  <text:p text:style-name="al">Drukhouders die niet direct in gebruik zijn dienen buiten de (tijdelijke-) bebouwing en op een afstand van tenminste vijf meter van omringende bebouwing te zijn op gesteld (niet van toepassing op muren met een WBDBO van 30 minuten en zonder enige opening) en voorzien zijn van een opschrift "ROKEN EN OPEN VUUR VERBODEN".</text:p>
                </text:list-item>
                <text:list-item text:style-override="id1-3-2-2-3-27-3">
                  <text:number>2.</text:number>
                  <text:p text:style-name="al">Elke drukhouder moet buiten bereik van onbevoegden, goed geventileerd, in de buitenlucht en beschermd tegen opwarming door zonnestraling zijn opgesteld.</text:p>
                </text:list-item>
              </text:list>
              <text:p text:style-name="al"/>
            </text:section>
            <text:section text:name="artikel_id1-3-2-2-3-28" text:style-name="artikel">
              <text:p text:style-name="artikel_kop_titel"><text:span text:style-name="artikel_kop_label">Artikel</text:span> <text:span text:style-name="artikel_kop_nr">3:6:6</text:span> Centrale opslag gasflessen </text:p>
              <text:list text:style-name="id1-3-2-2-3-28-2">
                <text:list-item text:style-override="id1-3-2-2-3-28-2">
                  <text:number/>
                  <text:p text:style-name="al">
                <text:span text:style-name="nadrukvet">
                  <text:span text:style-name="nadrukcur">Bron: PGS 15, versie december 2011</text:span>
                </text:span>
              </text:p>
                </text:list-item>
                <text:list-item text:style-override="id1-3-2-2-3-28-3">
                  <text:number>1.</text:number>
                  <text:p text:style-name="al">Gasflessen, die niet in gebruik zijn en waarvan de gezamenlijke waterinhoud meer bedraagt dan 125 liter, moeten op het evenemententerrein centraal opgeslagen worden. </text:p>
                </text:list-item>
                <text:list-item text:style-override="id1-3-2-2-3-28-4">
                  <text:number>2.</text:number>
                  <text:p text:style-name="al">De totale waterinhoud van de centrale opslagvoorziening mag niet meer dan 2500 liter bedragen.</text:p>
                </text:list-item>
                <text:list-item text:style-override="id1-3-2-2-3-28-5">
                  <text:number>3.</text:number>
                  <text:p text:style-name="al">De centrale opslag moet op het niet voor publiek toegankelijke gedeelte van het evenemententerrein gelegen zijn.</text:p>
                </text:list-item>
                <text:list-item text:style-override="id1-3-2-2-3-28-6">
                  <text:number>4.</text:number>
                  <text:p text:style-name="al">In de opslagvoorziening mogen geen andere goederen aanwezig zijn dan de gasflessen.</text:p>
                </text:list-item>
                <text:list-item text:style-override="id1-3-2-2-3-28-7">
                  <text:number>5.</text:number>
                  <text:p text:style-name="al">De centrale opslagvoorziening moet op een minimale afstand van 5 meter, gemeten vanaf de rand van de opslagvoorziening, van elk (tijdelijk) bouwwerk of brandbaar object gelegen zijn.</text:p>
                </text:list-item>
                <text:list-item text:style-override="id1-3-2-2-3-28-8">
                  <text:number>6.</text:number>
                  <text:p text:style-name="al">Binnen een afstand van 5 meter van de rand van de opslagvoorziening mag geen kelderopening, putten en draaikolken die in open verbinding staan met de riolering en aanzuigopeningen van ventilatiesystemen zijn gelegen.</text:p>
                </text:list-item>
                <text:list-item text:style-override="id1-3-2-2-3-28-9">
                  <text:number>7.</text:number>
                  <text:p text:style-name="al">De centrale opslagvoorziening moet goed bereikbaar zijn voor een brandweervoertuig.</text:p>
                </text:list-item>
                <text:list-item text:style-override="id1-3-2-2-3-28-10">
                  <text:number>8.</text:number>
                  <text:p text:style-name="al">De gasflessen moeten door vastzetten of anderszins tegen omvallen zijn beschermd.</text:p>
                </text:list-item>
                <text:list-item text:style-override="id1-3-2-2-3-28-11">
                  <text:number>9.</text:number>
                  <text:p text:style-name="al">De vloer van de centrale opslag mag niet lager zijn gelegen dan het omringende maaiveld.</text:p>
                </text:list-item>
                <text:list-item text:style-override="id1-3-2-2-3-28-12">
                  <text:number>10.</text:number>
                  <text:p text:style-name="al">Natuurlijke ventilatie moet zijn gewaarborgd.</text:p>
                </text:list-item>
                <text:list-item text:style-override="id1-3-2-2-3-28-13">
                  <text:number>11.</text:number>
                  <text:p text:style-name="al">De centrale opslag moet voorzien zijn van een opschrift “ROKEN EN OPEN VUUR VERBODEN”. </text:p>
                </text:list-item>
                <text:list-item text:style-override="id1-3-2-2-3-28-14">
                  <text:number>12.</text:number>
                  <text:p text:style-name="al">Indien de gasflessen in de zon staan dient er een dak boven de opslag voorzien te worden. Een eventueel dak moet van onbrandbaar materiaal zijn vervaardigd en zodanig zijn uitgevoerd dat eventueel vrijgekomen gassen zich daaronder niet kunnen ophopen.</text:p>
                </text:list-item>
                <text:list-item text:style-override="id1-3-2-2-3-28-15">
                  <text:number>13.</text:number>
                  <text:p text:style-name="al">Binnen 200 meter vanaf de rand van de centrale opslagvoorziening dient een waterwinplaats, ten behoeve van de brandweer, bereikbaar en beschikbaar te zijn.</text:p>
                </text:list-item>
              </text:list>
              <text:p text:style-name="al"/>
            </text:section>
            <text:section text:name="artikel_id1-3-2-2-3-29" text:style-name="artikel">
              <text:p text:style-name="artikel_kop_titel"><text:span text:style-name="artikel_kop_label">Artikel</text:span> <text:span text:style-name="artikel_kop_nr">3:7</text:span> Voorwaarden podia/standbouw/kramen e.d.</text:p>
              <text:p text:style-name="al"/>
            </text:section>
            <text:section text:name="artikel_id1-3-2-2-3-30" text:style-name="artikel">
              <text:p text:style-name="artikel_kop_titel"><text:span text:style-name="artikel_kop_label">Artikel</text:span> <text:span text:style-name="artikel_kop_nr">3:7:1</text:span> Buitenlucht</text:p>
              <text:list text:style-name="id1-3-2-2-3-30-2">
                <text:list-item text:style-override="id1-3-2-2-3-30-2">
                  <text:number>1.</text:number>
                  <text:p text:style-name="al">Als stands, (markt)kramen, podiums e.d. worden gebruikt met een bovenbouw, dan mag die bovenbouw de voor de straat waarin ze staan gestelde doorrijbreedte niet vernauwen.</text:p>
                </text:list-item>
                <text:list-item text:style-override="id1-3-2-2-3-30-3">
                  <text:number>2.</text:number>
                  <text:p text:style-name="al">Tussen de achterzijde van stands, (markt)kramen, podiums e.d. en de achterliggende bebouwing moet een strook van tenminste 1,1 meter breed worden vrijgehouden. </text:p>
                </text:list-item>
                <text:list-item text:style-override="id1-3-2-2-3-30-4">
                  <text:number>3.</text:number>
                  <text:p text:style-name="al">Paden tussen stands, kramen, schappen, podia en andere inrichtingselementen in een voor publiek toegankelijke inrichting zijn ten minste 1,1 m breed.</text:p>
                </text:list-item>
                <text:list-item text:style-override="id1-3-2-2-3-30-5">
                  <text:number>4.</text:number>
                  <text:p text:style-name="al">Elk(e) stand, (markt)kraam, podium, e.d. waarbij sprake is van enige vorm van open vuur moet voorzien zijn van een klein blusmiddel met een vulling van minimaal 6 kg of liter blus stof. Het kleine blusmiddel moet permanent bereikbaar en voor onmiddellijk gebruik gereed zijn. </text:p>
                </text:list-item>
                <text:list-item text:style-override="id1-3-2-2-3-30-6">
                  <text:number>5.</text:number>
                  <text:p text:style-name="al">Elk kleine blusmiddel dient conform de NEN 2559 te zijn onderhouden (NEN 2659 voor verrijdbare blusapparaten). Deze blusmiddelen moeten ten minste eenmaal per twee jaar op adequate wijze worden onderhouden en gecontroleerd.</text:p>
                </text:list-item>
                <text:list-item text:style-override="id1-3-2-2-3-30-7">
                  <text:number>6.</text:number>
                  <text:p text:style-name="al">Verlichtingsarmaturen en alle andere warm wordende installaties moeten zodanig zijn aangebracht dat zij onder geen enkele omstandigheid met brandbare materialen in aanraking kunnen komen of op een andere wijze aanleiding kunnen geven tot brand.</text:p>
                </text:list-item>
              </text:list>
              <text:p text:style-name="al"/>
            </text:section>
            <text:section text:name="artikel_id1-3-2-2-3-31" text:style-name="artikel">
              <text:p text:style-name="artikel_kop_titel"><text:span text:style-name="artikel_kop_label">Artikel</text:span> <text:span text:style-name="artikel_kop_nr">3:7:2</text:span> Weersomstandigheden</text:p>
              <text:list text:style-name="id1-3-2-2-3-31-2">
                <text:list-item text:style-override="id1-3-2-2-3-31-2">
                  <text:number>1.</text:number>
                  <text:p text:style-name="al">Het is verboden, zonder overleg met het bevoegd gezag (de AOV), een tent, paviljoen of ander (tijdelijk) bouwwerk in gebruik te hebben als de weersvoorspellingen en/of weersomstandigheden zo zijn of kunnen zijn dat een windsnelheid heerst of windvlagen kunnen voorkomen van windkracht 6 (zes) of hoger op de schaal van Beaufort, of als door het KNMI een waarschuwing voor extreem weer (code oranje) is afgegeven. Om hierin tegemoet te komen dient de organisatie, zowel voor als tijdens het evenement, regelmatig te informeren naar de weersomstandigheden en weersvoorspellingen. De AOV is bereikbaar via de Meldkamer Brandweer, telefoon 077-3565656.</text:p>
                </text:list-item>
                <text:list-item text:style-override="id1-3-2-2-3-31-3">
                  <text:number>2.</text:number>
                  <text:p text:style-name="al">Als door middel van een verklaring van de leverancier van het bouwwerk kan worden aangetoond dat dit bestand is tegen een hogere windkracht, dan geldt het verbod in het eerste lid niet.</text:p>
                </text:list-item>
              </text:list>
              <text:p text:style-name="al"/>
            </text:section>
            <text:section text:name="artikel_id1-3-2-2-3-32" text:style-name="artikel">
              <text:p text:style-name="artikel_kop_titel"><text:span text:style-name="artikel_kop_label">Artikel</text:span> <text:span text:style-name="artikel_kop_nr">3:7:3</text:span> Besloten ruimte</text:p>
              <text:list text:style-name="id1-3-2-2-3-32-2">
                <text:list-item text:style-override="id1-3-2-2-3-32-2">
                  <text:number>1.</text:number>
                  <text:p text:style-name="al">In een voor publiek toegankelijke ruimte opgestelde stands, kramen, schappen, podia en daarmee vergelijkbare inrichtingselementen zijn brandveilig.</text:p>
                </text:list-item>
                <text:list-item text:style-override="id1-3-2-2-3-32-3">
                  <text:number>2.</text:number>
                  <text:p text:style-name="al">Aan het in het eerste lid gestelde is in ieder geval voldaan als een naar de lucht gekeerd onderdeel van het inrichtingselement:</text:p>
                  <text:list text:style-name="id1-3-2-2-3-32-3-3">
                    <text:list-item text:style-override="id1-3-2-2-3-32-3-3-1">
                      <text:number>a.</text:number>
                      <text:p text:style-name="al">onbrandbaar is, bepaald volgens NEN 6064;</text:p>
                    </text:list-item>
                    <text:list-item text:style-override="id1-3-2-2-3-32-3-3-2">
                      <text:number>b.</text:number>
                      <text:p text:style-name="al">voldoet aan brandklasse A1, als bedoeld in NEN-EN 13501-1;</text:p>
                    </text:list-item>
                    <text:list-item text:style-override="id1-3-2-2-3-32-3-3-3">
                      <text:number>c.</text:number>
                      <text:p text:style-name="al">een dikte heeft van ten minste 3,5 mm, en voldoet aan brandklasse D, als bedoeld in NEN-EN 13501-1;</text:p>
                    </text:list-item>
                    <text:list-item text:style-override="id1-3-2-2-3-32-3-3-4">
                      <text:number>d.</text:number>
                      <text:p text:style-name="al">een dikte heeft van ten minste 3,5 mm, en voldoet aan klasse 4 als bedoeld in NEN 6065; of</text:p>
                    </text:list-item>
                    <text:list-item text:style-override="id1-3-2-2-3-32-3-3-5">
                      <text:number>e.</text:number>
                      <text:p text:style-name="al">een dikte heeft van minder dan 3,5 mm en over de volle oppervlakte is verlijmd met een onderdeel als bedoeld onder c of d.</text:p>
                    </text:list-item>
                  </text:list>
                </text:list-item>
                <text:list-item text:style-override="id1-3-2-2-3-32-4">
                  <text:number>3.</text:number>
                  <text:p text:style-name="al">Gangpaden tussen stands, kramen, schappen, podia en andere inrichtingselementen in een voor publiek toegankelijke ruimte zijn ten minste 1,1 m breed.</text:p>
                </text:list-item>
                <text:list-item text:style-override="id1-3-2-2-3-32-5">
                  <text:number>4.</text:number>
                  <text:p text:style-name="al">Voor een uitgang in een besloten ruimte (voor publiek toegankelijk), is een vrije vloeroppervlakte met een lengte en een breedte van ten minste de breedte van deze uitgang.</text:p>
                </text:list-item>
                <text:list-item text:style-override="id1-3-2-2-3-32-6">
                  <text:number>5.</text:number>
                  <text:p text:style-name="al">Binnen een straal van 2 meter van (nood-)uitgangen mogen geen tafels, stoelen of andere obstakels aanwezig zijn. Tussen de opstellingsblokken van tafels en stoelen moeten gangpaden aanwezig zijn, die wat betreft breedte gelijk zijn aan de breedte van de (nood-) uitgangen en rechtstreeks naar de (nood-)uitgangen leiden.</text:p>
                </text:list-item>
                <text:list-item text:style-override="id1-3-2-2-3-32-7">
                  <text:number>6.</text:number>
                  <text:p text:style-name="al">Bij het tentoonstellen van voertuigen, vaartuigen en/of machines met een verbrandingsmotor moeten:</text:p>
                  <text:list text:style-name="id1-3-2-2-3-32-7-3">
                    <text:list-item text:style-override="id1-3-2-2-3-32-7-3-1">
                      <text:number>a.</text:number>
                      <text:p text:style-name="al">de brandstofreservoirs, met uitzondering van de brandstofreservoirs voor de dieselolie, zijn afgetapt. Het aftappen van de reservoirs mag uitsluitend buiten het bouwwerk plaatsvinden; en</text:p>
                    </text:list-item>
                    <text:list-item text:style-override="id1-3-2-2-3-32-7-3-2">
                      <text:number>b.</text:number>
                      <text:p text:style-name="al">de accuklemmen van de accupolen zijn verwijderd.</text:p>
                    </text:list-item>
                  </text:list>
                </text:list-item>
              </text:list>
              <text:p text:style-name="al"/>
            </text:section>
            <text:section text:name="artikel_id1-3-2-2-3-33" text:style-name="artikel">
              <text:p text:style-name="artikel_kop_titel"><text:span text:style-name="artikel_kop_label">Artikel</text:span> <text:span text:style-name="artikel_kop_nr">3:8</text:span> Voorwaarden zitplaatsopstellingen (conform Bouwbesluit 2012)</text:p>
              <text:p text:style-name="al"/>
            </text:section>
            <text:section text:name="artikel_id1-3-2-2-3-34" text:style-name="artikel">
              <text:p text:style-name="artikel_kop_titel"><text:span text:style-name="artikel_kop_label">Artikel</text:span> <text:span text:style-name="artikel_kop_nr">3:8:1</text:span> Algemeen</text:p>
              <text:list text:style-name="id1-3-2-2-3-34-2">
                <text:list-item text:style-override="id1-3-2-2-3-34-2">
                  <text:number>1.</text:number>
                  <text:p text:style-name="al">Binnen een straal van 2 meter van (nood-)uitgangen mogen geen tafels, stoelen of andere obstakels aanwezig zijn. Tussen de opstellingsblokken van tafels en stoelen moeten gangpaden aanwezig zijn, die wat betreft breedte gelijk zijn aan de breedte van de (nood-) uitgangen en rechtstreeks naar de (nood) uitgangen leiden.</text:p>
                </text:list-item>
                <text:list-item text:style-override="id1-3-2-2-3-34-3">
                  <text:number>2.</text:number>
                  <text:p text:style-name="al">De opstelling van bars, podia, tafels, stoelen, dansvloer e.d. moet in overeenstemming zijn met de bij de melding behorende plattegrondtekening.</text:p>
                </text:list-item>
              </text:list>
              <text:p text:style-name="al"/>
            </text:section>
            <text:section text:name="artikel_id1-3-2-2-3-35" text:style-name="artikel">
              <text:p text:style-name="artikel_kop_titel"><text:span text:style-name="artikel_kop_label">Artikel</text:span> <text:span text:style-name="artikel_kop_nr">3:8:2</text:span> Indeling </text:p>
              <text:list text:style-name="id1-3-2-2-3-35-2">
                <text:list-item text:style-override="id1-3-2-2-3-35-2">
                  <text:number>1.</text:number>
                  <text:p text:style-name="al">De inrichting van een ruimte is zodanig dat voor elke persoon:</text:p>
                  <text:list text:style-name="id1-3-2-2-3-35-2-3">
                    <text:list-item text:style-override="id1-3-2-2-3-35-2-3-1">
                      <text:number>a.</text:number>
                      <text:p text:style-name="al">zonder zitplaats ten minste 0,25 m² vloeroppervlakte beschikbaar is;</text:p>
                    </text:list-item>
                    <text:list-item text:style-override="id1-3-2-2-3-35-2-3-2">
                      <text:number>b.</text:number>
                      <text:p text:style-name="al">met zitplaats ten minste 0,3 m² vloeroppervlakte beschikbaar is, als geen inventaris kan verschuiven of omvallen als gevolg van gedrang;</text:p>
                    </text:list-item>
                    <text:list-item text:style-override="id1-3-2-2-3-35-2-3-3">
                      <text:number>c.</text:number>
                      <text:p text:style-name="al">met zitplaats ten minste 0,5 m² vloeroppervlakte beschikbaar is, als inventaris kan verschuiven of omvallen als gevolg van gedrang. Bij de berekening van de per persoon beschikbare vloeroppervlakte wordt uitgegaan van de vloeroppervlakte aan verblijfsruimte na aftrek van de oppervlakte van de inventaris.</text:p>
                    </text:list-item>
                  </text:list>
                </text:list-item>
                <text:list-item text:style-override="id1-3-2-2-3-35-3">
                  <text:number>2.</text:number>
                  <text:p text:style-name="al">In een ruimte met meer dan 100 zitplaatsen zijn de zitplaatsen gekoppeld of aan de vloer bevestigd, zodanig dat deze niet kunnen verschuiven of omvallen als gevolg van gedrang, voor zover die zitplaatsen in meer dan 4 rijen van meer dan 4 stoelen zijn opgesteld.</text:p>
                </text:list-item>
                <text:list-item text:style-override="id1-3-2-2-3-35-4">
                  <text:number>3.</text:number>
                  <text:p text:style-name="al">Bij in rijen opgestelde zitplaatsen is tussen de rijen een vrije ruimte aanwezig met een breedte van ten minste 0,4 m, gemeten tussen de loodlijnen op de elkaar dichtst naderende gedeelten van de rijen.</text:p>
                </text:list-item>
                <text:list-item text:style-override="id1-3-2-2-3-35-5">
                  <text:number>4.</text:number>
                  <text:p text:style-name="al">Als in een rij als bedoeld in het derde lid tussen de zitplaatsen een tafel is geplaatst, bevindt deze zich niet in de vrije ruimte, bedoeld in dat lid.</text:p>
                </text:list-item>
                <text:list-item text:style-override="id1-3-2-2-3-35-6">
                  <text:number>5.</text:number>
                  <text:p text:style-name="al">Een rij zitplaatsen die slechts aan een einde op een gangpad of uitgang uitkomt, heeft niet meer dan 8 zitplaatsen.</text:p>
                </text:list-item>
                <text:list-item text:style-override="id1-3-2-2-3-35-7">
                  <text:number>6.</text:number>
                  <text:p text:style-name="al">Een rij zitplaatsen die aan beide einden op een gangpad of uitgang uitkomt, heeft ten hoogste:</text:p>
                  <text:list text:style-name="id1-3-2-2-3-35-7-3">
                    <text:list-item text:style-override="id1-3-2-2-3-35-7-3-1">
                      <text:number>a.</text:number>
                      <text:p text:style-name="al">16 zitplaatsen indien de vrije ruimte, bedoeld in het derde lid, niet groter is dan 0,45 m en de breedte van de vrije doorgang van het gangpad of van de uitgang ten minste 0,6 m is;</text:p>
                    </text:list-item>
                    <text:list-item text:style-override="id1-3-2-2-3-35-7-3-2">
                      <text:number>b.</text:number>
                      <text:p text:style-name="al">32 zitplaatsen indien de vrije ruimte, bedoeld in het derde lid, groter is dan 0,45 m en de breedte van de vrije doorgang van het gangpad of van de uitgang ten minste 0,6 m is;</text:p>
                    </text:list-item>
                    <text:list-item text:style-override="id1-3-2-2-3-35-7-3-3">
                      <text:number>c.</text:number>
                      <text:p text:style-name="al">50 zitplaatsen indien de vrije ruimte, bedoeld in het derde lid, groter is dan 0,45 m en de breedte van de vrije doorgang van het gangpad of van de uitgang ten minste 1,1 m is.</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MUZIEKGELUID</text:p>
            <text:section text:name="artikel_id1-3-2-2-4-2" text:style-name="artikel">
              <text:p text:style-name="artikel_kop_titel"><text:span text:style-name="artikel_kop_label">Artikel</text:span> <text:span text:style-name="artikel_kop_nr">4:1</text:span> Muziekgeluid</text:p>
              <text:list text:style-name="id1-3-2-2-4-2-2">
                <text:list-item text:style-override="id1-3-2-2-4-2-2">
                  <text:number>1.</text:number>
                  <text:p text:style-name="al">Geluidsboxen moeten zodanig opgesteld worden dat deze bij voorkeur niet direct op woningen of objecten met een gevoelige bestemming zijn gericht en dus van gevels van gevoelige objecten afstralen.</text:p>
                </text:list-item>
                <text:list-item text:style-override="id1-3-2-2-4-2-3">
                  <text:number>2.</text:number>
                  <text:p text:style-name="al">Toegestane begintijd geluidproductie: niet eerder dan 09.00 uur. Voor zon - en nationaal erkende feestdagen geldt dat als vóór 13:00 uur muziek ten gehore wordt gebracht er voor het houden van het evenement een ontheffing op grond van de Zondagswet moet zijn verleend.</text:p>
                </text:list-item>
                <text:list-item text:style-override="id1-3-2-2-4-2-4">
                  <text:number>3.</text:number>
                  <text:p text:style-name="al">De begintijd genoemd onder het tweede lid geldt ook voor een eventuele soundcheck en mag - indien van toepassing - eventuele kerkdiensten niet verstoren.</text:p>
                </text:list-item>
                <text:list-item text:style-override="id1-3-2-2-4-2-5">
                  <text:number>4.</text:number>
                  <text:p text:style-name="al">Uiterste eindtijd geluidproductie: 01:30 uur op een vrijdag en zaterdag; 00:30 uur op maandag tot en met donderdag en op zondag en nationaal erkende feestdagen 23:30 uur.</text:p>
                </text:list-item>
                <text:list-item text:style-override="id1-3-2-2-4-2-6">
                  <text:number>5.</text:number>
                  <text:p text:style-name="al">Het geluidsniveau voor versterkte muziek van de geluidboxen mag niet meer bedragen dan 70 dB(A) LAmax op de voorgevel van de omliggende woningen.</text:p>
                </text:list-item>
                <text:list-item text:style-override="id1-3-2-2-4-2-7">
                  <text:number>6.</text:number>
                  <text:p text:style-name="al">De omwonenden van de evenementenlocatie worden tenminste vijf werkdagen voorafgaand aan het evenement op de hoogte gesteld door de organisator, met name over het feit dat muziek ten gehore wordt gebracht alsmede de begin- en- eindtijd.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OORWAARDEN GENEESKUNDIGE HULPVERLENINGSORGHANISATIE IN DE REGIO </text:p>
            <text:section text:name="artikel_id1-3-2-2-5-2" text:style-name="artikel">
              <text:p text:style-name="artikel_kop_titel"><text:span text:style-name="artikel_kop_label">Artikel</text:span> <text:span text:style-name="artikel_kop_nr">5:1</text:span> Voorwaarden Geneeskundige Hulpverleningsorganisatie in de Regio (GHOR)</text:p>
              <text:p text:style-name="al">Bij het organiseren en houden van een evenement dienen de bijgevoegde voorwaarden van de GHOR in acht te worden genomen (zie bijlage 2). </text:p>
              <text:p text:style-name="al"/>
            </text:section>
            <text:p text:style-name="hoofdstuk_bottom"/>
          </text:section>
          <text:section text:name="hoofdstuk_id1-3-2-2-6" text:style-name="hoofdstuk">
            <text:p text:style-name="hoofdstuk_kop"><text:span text:style-name="label">HOOFDSTUK</text:span> <text:span text:style-name="nr">6</text:span> VOORWAARDEN POLITIE</text:p>
            <text:section text:name="artikel_id1-3-2-2-6-2" text:style-name="artikel">
              <text:p text:style-name="artikel_kop_titel"><text:span text:style-name="artikel_kop_label">Artikel</text:span> <text:span text:style-name="artikel_kop_nr">6:1</text:span> Voorwaarden politie</text:p>
              <text:p text:style-name="al">Bij het organiseren en houden van een evenement moeten de bijgevoegde voorwaarden van de politie in acht te worden genomen (zie bijlage 3). </text:p>
              <text:p text:style-name="al"> </text:p>
            </text:section>
            <text:p text:style-name="hoofdstuk_bottom"/>
          </text:section>
          <text:section text:name="hoofdstuk_id1-3-2-2-7" text:style-name="hoofdstuk">
            <text:p text:style-name="hoofdstuk_kop"><text:span text:style-name="label">HOOFDSTUK</text:span> <text:span text:style-name="nr">7</text:span> ANDERE PUBLIEKRECHTELIJKE TOESTEMMINGEN</text:p>
            <text:section text:name="artikel_id1-3-2-2-7-2" text:style-name="artikel">
              <text:p text:style-name="artikel_kop_titel"><text:span text:style-name="artikel_kop_label">Artikel</text:span> <text:span text:style-name="artikel_kop_nr">7:1</text:span> Andere publiekrechtelijke toestemmingen</text:p>
              <text:p text:style-name="al">De organisator is verantwoordelijk voor het aanvragen van de noodzakelijke publiekrechtelijke toestemmingen op basis van de geldende wet- en regelgeving benodigd om het meldingsplichtig A-evenement te realiseren.</text:p>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Overig</text:p>
              <text:p text:style-name="al">De bij dit document behorende bijlagen maken onlosmakelijk deel uit van de Nadere regels.</text:p>
              <text:p text:style-name="al"/>
            </text:section>
            <text:section text:name="artikel_id1-3-2-2-8-3" text:style-name="artikel">
              <text:p text:style-name="artikel_kop_titel"><text:span text:style-name="artikel_kop_label">Artikel</text:span> <text:span text:style-name="artikel_kop_nr">8:2</text:span> Titel</text:p>
              <text:p text:style-name="al">Dit document wordt aangehaald als “Nadere regels A-evenementen gemeente Maasgouw 2016”.</text:p>
              <text:p text:style-name="al"/>
            </text:section>
            <text:section text:name="artikel_id1-3-2-2-8-4" text:style-name="artikel">
              <text:p text:style-name="artikel_kop_titel"><text:span text:style-name="artikel_kop_label">Artikel</text:span> <text:span text:style-name="artikel_kop_nr">8:3</text:span> Inwerkingtreding</text:p>
              <text:p text:style-name="al">De vastgestelde “Nadere regels A-evenementen gemeente Maasgouw 2016” treden in werking tegelijk met de inwerkingtreding van de Apv Maasgouw 2016.</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Meldformulier A-evenementen bij artikel 1.3 Nadere regels A-evenementen gemeente Maasgouw 2016.</text:p>
          <text:p text:style-name="al">Het meldformulier is aan de linkerzijde te downloaden.</text:p>
          <text:p text:style-name="al"/>
        </text:section>
        <text:section text:name="bijlage_id1-3-2-4" text:style-name="bijlage">
          <text:p text:style-name="bijlage_top"/>
          <text:p text:style-name="hoofdstuk_kop"><text:span text:style-name="label"> Bijlage </text:span> <text:span text:style-name="nr">2</text:span> GHOR STANDAARDVOORWAARDEN VOOR EVENEMENTEN bij artikel 5.1 Nadere regels A-evenementen gemeente Maasgouw 2016.</text:p>
          <text:p text:style-name="al">
          <text:span text:style-name="nadrukvet">1.<text:span text:style-name="nadrukondlijn">(Geneeskundige) Hulpverlening</text:span></text:span>
        </text:p>
          <text:p text:style-name="al">
          <text:span text:style-name="nadrukvet">Bereikbaarheid ambulancezorg</text:span>
        </text:p>
          <text:p text:style-name="al">Het evenemententerrein dient gegarandeerd toegankelijk te zijn voor de aan- en afvoer van ambulances. </text:p>
          <text:p text:style-name="al"/>
          <text:p text:style-name="al">
          <text:span text:style-name="nadrukvet">Aantal in te zetten EHBO</text:span>
        </text:p>
          <text:p text:style-name="al">De algemene regel voor inzet van eerste hulpverleners is 1 hulpverlener per 1.000 gelijktijdig aanwezige bezoekers, met een minimum van 2 hulpverleners.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Gelijktijdige bezoekers</text:span>
                  </text:p>
                </table:table-cell>
                <table:table-cell table:style-name="entry" table:number-rows-spanned="1" table:number-columns-spanned="1">
                  <text:p text:style-name="table_al">
                    <text:span text:style-name="nadrukvet">BLS/EHBO</text:span>
                  </text:p>
                </table:table-cell>
              </table:table-row>
              <table:table-row table:style-name="row">
                <table:table-cell table:style-name="entry" table:number-rows-spanned="1" table:number-columns-spanned="1">
                  <text:p text:style-name="table_al">tot 999</text:p>
                </table:table-cell>
                <table:table-cell table:style-name="entry" table:number-rows-spanned="1" table:number-columns-spanned="1">
                  <text:p text:style-name="table_al">Een ondergrens waarbij eerste hulpverleners <text:span text:style-name="nadrukvet"><text:span text:style-name="nadrukondlijn">niet</text:span></text:span> nodig zijn, is niet op voorhand aan te geven. Hiervoor wordt aanspraak gemaakt op het gezond verstand van de evenementenorganisator.</text:p>
                </table:table-cell>
              </table:table-row>
              <table:table-row table:style-name="row">
                <table:table-cell table:style-name="entry" table:number-rows-spanned="1" table:number-columns-spanned="1">
                  <text:p text:style-name="table_al">1.000 - 1.999</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000 - 2.999</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3.000 - 3.999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4.000 - 4.999</text:p>
                </table:table-cell>
                <table:table-cell table:style-name="entry" table:number-rows-spanned="1" table:number-columns-spanned="1">
                  <text:p text:style-name="table_al">5</text:p>
                </table:table-cell>
              </table:table-row>
            </table:table>
            <text:p text:style-name="table_bottom"/>
          </text:section>
          <text:p text:style-name="al"/>
          <text:p text:style-name="al">
          <text:span text:style-name="nadrukvet">Verlichtende factoren </text:span>
        </text:p>
          <text:p text:style-name="al"/>
          <text:list text:style-name="id1-3-2-4-13">
            <text:list-item text:style-override="id1-3-2-4-13-1">
              <text:number>•</text:number>
              <text:p text:style-name="al">Bij evenementen die zich naar hun aard niet onderscheiden van een reguliere koopzaterdag of die zich in een groter gebied van een binnenstad afspelen, is er sprake van een verlichtende factor (denk aan braderieën, vrijmarkten en carnavalsoptochten). Daardoor is een andere inzet van hulpverleners gerechtvaardigd. Hiervoor wordt aanspraak gemaakt op het gezond verstand van de evenementenorganisator.</text:p>
            </text:list-item>
            <text:list-item text:style-override="id1-3-2-4-13-2">
              <text:number>•</text:number>
              <text:p text:style-name="al">Een ondergrens waarbij eerste hulpverleners <text:span text:style-name="nadrukvet"><text:span text:style-name="nadrukondlijn">niet</text:span></text:span> nodig zijn, is niet op voorhand aan te geven. Ook hiervoor wordt aanspraak gemaakt op het gezond verstand van de evenementenorganisator.</text:p>
            </text:list-item>
          </text:list>
          <text:p text:style-name="al"> </text:p>
          <text:p text:style-name="al">
          <text:span text:style-name="nadrukvet">Verzwarende factoren </text:span>
        </text:p>
          <text:p text:style-name="al">Indien er sprake is van verzwarende factoren (o.a. risicoverwachting alcohol- of middelengebruik, hoge fysieke inspanning, ruimtelijke factoren) ontvangt de organisator een maatadvies in plaats van deze standaardvoorwaarden.</text:p>
          <text:p text:style-name="al"/>
          <text:p text:style-name="al">
          <text:span text:style-name="nadrukvet">EHBO-post</text:span>
        </text:p>
          <text:p text:style-name="al">Bij inzet van BLS/EHBO dient er minimaal 1 post aanwezig te zijn die voldoet aan:</text:p>
          <text:p text:style-name="al"/>
          <text:list text:style-name="id1-3-2-4-21">
            <text:list-item text:style-override="id1-3-2-4-21-1">
              <text:number>•</text:number>
              <text:p text:style-name="al">de post is toegankelijk voor brancard en ambulance;</text:p>
            </text:list-item>
            <text:list-item text:style-override="id1-3-2-4-21-2">
              <text:number>•</text:number>
              <text:p text:style-name="al">de post dient gerealiseerd te worden in een bestaand of tijdelijk onderkomen;</text:p>
            </text:list-item>
            <text:list-item text:style-override="id1-3-2-4-21-3">
              <text:number>•</text:number>
              <text:p text:style-name="al">indien een tijdelijk onderkomen wordt gerealiseerd, moeten de hulpverleners op geen enkele wijze in hun werkzaamheden belemmerd worden;</text:p>
            </text:list-item>
            <text:list-item text:style-override="id1-3-2-4-21-4">
              <text:number>•</text:number>
              <text:p text:style-name="al">bij middelengebruik dient een chill-outruimte ingericht te worden;</text:p>
            </text:list-item>
            <text:list-item text:style-override="id1-3-2-4-21-5">
              <text:number>•</text:number>
              <text:p text:style-name="al">de post heeft een minimale afmeting van 5 x 5 meter en is bij voorkeur afsluitbaar;</text:p>
            </text:list-item>
            <text:list-item text:style-override="id1-3-2-4-21-6">
              <text:number>•</text:number>
              <text:p text:style-name="al">er dient een toilet beschikbaar te zijn in de nabijheid van de post;</text:p>
            </text:list-item>
            <text:list-item text:style-override="id1-3-2-4-21-7">
              <text:number>•</text:number>
              <text:p text:style-name="al">de ruimte dient zodanig te zijn gerealiseerd dat de privacy van de slachtoffers is gegarandeerd en dat een juiste diagnose kan worden gesteld;</text:p>
            </text:list-item>
            <text:list-item text:style-override="id1-3-2-4-21-8">
              <text:number>•</text:number>
              <text:p text:style-name="al">de ruimte dient rookvrij te zijn;</text:p>
            </text:list-item>
            <text:list-item text:style-override="id1-3-2-4-21-9">
              <text:number>•</text:number>
              <text:p text:style-name="al">de ruimte dient voorzien te zijn van voldoende licht;</text:p>
            </text:list-item>
            <text:list-item text:style-override="id1-3-2-4-21-10">
              <text:number>•</text:number>
              <text:p text:style-name="al">de post dient minimaal voorzien te zijn van (stromend) water / verwarmings-mogelijkheden (in de periode van oktober – april) en tijdens hitte verkoelingsmaatregelen. Denk aan airco en ventilatie. (220 V aansluiting);</text:p>
            </text:list-item>
            <text:list-item text:style-override="id1-3-2-4-21-11">
              <text:number>•</text:number>
              <text:p text:style-name="al">de post dient permanent bemand te zijn met tenminste één persoon;</text:p>
            </text:list-item>
            <text:list-item text:style-override="id1-3-2-4-21-12">
              <text:number>•</text:number>
              <text:p text:style-name="al">de post dient duidelijk herkenbaar te zijn;</text:p>
            </text:list-item>
            <text:list-item text:style-override="id1-3-2-4-21-13">
              <text:number>•</text:number>
              <text:p text:style-name="al">de locatie van de post dient duidelijk zichtbaar weergegeven te worden op de kaart;</text:p>
            </text:list-item>
            <text:list-item text:style-override="id1-3-2-4-21-14">
              <text:number>•</text:number>
              <text:p text:style-name="al">EHBO-koffer met een standaarduitrusting volgens het Oranje Kruis;</text:p>
            </text:list-item>
            <text:list-item text:style-override="id1-3-2-4-21-15">
              <text:number>•</text:number>
              <text:p text:style-name="al">bij sportevenementen: materialen om te koelen;</text:p>
            </text:list-item>
            <text:list-item text:style-override="id1-3-2-4-21-16">
              <text:number>•</text:number>
              <text:p text:style-name="al">tafel, drie stoelen, brancard;</text:p>
            </text:list-item>
            <text:list-item text:style-override="id1-3-2-4-21-17">
              <text:number>•</text:number>
              <text:p text:style-name="al">communicatiemiddelen;</text:p>
            </text:list-item>
            <text:list-item text:style-override="id1-3-2-4-21-18">
              <text:number>•</text:number>
              <text:p text:style-name="al">plattegrond van het evenemententerrein. </text:p>
            </text:list-item>
          </text:list>
          <text:p text:style-name="al">
          <text:span text:style-name="nadrukvet"/>
        </text:p>
          <text:p text:style-name="al">
          <text:span text:style-name="nadrukvet">Overig</text:span>
        </text:p>
          <text:list text:style-name="id1-3-2-4-24">
            <text:list-item text:style-override="id1-3-2-4-24-1">
              <text:number>•</text:number>
              <text:p text:style-name="al">Er wordt een EHBO coördinator benoemd die de organisatorische leiding op zich neemt.</text:p>
            </text:list-item>
            <text:list-item text:style-override="id1-3-2-4-24-2">
              <text:number>•</text:number>
              <text:p text:style-name="al">EHBO bestaat uit hulpverlening op BLS-niveau (Basic Life Support):Dit betreft het basisniveau BLS, waar traditioneel de reguliere eerste hulpverlener bij ongelukken (EHBO) onder wordt verstaan. De hulpverlener is in staat om generieke basishulp zonder specifieke hulpmiddelen te leveren. Als vertrekpunt voor de beschrijving van de noodzakelijke expertise wordt gerefereerd aan het Oranje Kruisboekje (zie <text:a xlink:href="http://www.ehbo.nl/evenementehbo.htm" xlink:type="simple">www.ehbo.nl/evenementehbo.htm</text:a>).</text:p>
            </text:list-item>
            <text:list-item text:style-override="id1-3-2-4-24-3">
              <text:number>•</text:number>
              <text:p text:style-name="al">Bij de inzet van deze hulpverleners moet het kennisniveau aantoonbaar en vastgelegd zijn. Op grond van de huidige praktijk wordt daarom ook de aanwezigheid van een AED als standaard gezien.</text:p>
            </text:list-item>
          </text:list>
          <text:p text:style-name="al"/>
          <text:p text:style-name="al">
          <text:span text:style-name="nadrukvet">2.</text:span>
          <text:span text:style-name="nadrukvet">
            <text:span text:style-name="nadrukondlijn"> Hygiënemaatregelen</text:span>
          </text:span>
        </text:p>
          <text:p text:style-name="al">De evenementenorganisatie dient naast onderstaande regelgeving, <text:span text:style-name="nadrukvet">advies op te vragen bij de GGD</text:span> indien een van onderstaande vragen met JA wordt beantwoord:</text:p>
          <text:p text:style-name="al"/>
          <text:list text:style-name="id1-3-2-4-29">
            <text:list-item text:style-override="id1-3-2-4-29-1">
              <text:number>•</text:number>
              <text:p text:style-name="al">betreft het een meerdaags evenement waarbij gebruik wordt gemaakt van tijdelijke huisvesting?;</text:p>
            </text:list-item>
            <text:list-item text:style-override="id1-3-2-4-29-2">
              <text:number>•</text:number>
              <text:p text:style-name="al">worden er zwem-, speel- of bubbelbaden op het evenemententerrein geplaatst?;</text:p>
            </text:list-item>
            <text:list-item text:style-override="id1-3-2-4-29-3">
              <text:number>•</text:number>
              <text:p text:style-name="al">zijn bij het evenement (huis)dieren betrokken?;</text:p>
            </text:list-item>
            <text:list-item text:style-override="id1-3-2-4-29-4">
              <text:number>•</text:number>
              <text:p text:style-name="al">worden er voor het evenement tijdelijke water vernevelende installaties op het evenemententerrein geplaatst?;</text:p>
            </text:list-item>
          </text:list>
          <text:list text:style-name="id1-3-2-4-30">
            <text:list-item text:style-override="id1-3-2-4-30-1">
              <text:number>a)</text:number>
              <text:p text:style-name="al">tijdelijke douches</text:p>
            </text:list-item>
            <text:list-item text:style-override="id1-3-2-4-30-2">
              <text:number>b)</text:number>
              <text:p text:style-name="al">tijdelijke (binnen)fonteinen</text:p>
            </text:list-item>
            <text:list-item text:style-override="id1-3-2-4-30-3">
              <text:number>c)</text:number>
              <text:p text:style-name="al">tijdelijke sproei-installaties / waterkunstwerken</text:p>
            </text:list-item>
            <text:list-item text:style-override="id1-3-2-4-30-4">
              <text:number>d)</text:number>
              <text:p text:style-name="al">tijdelijke koeltorens</text:p>
            </text:list-item>
            <text:list-item text:style-override="id1-3-2-4-30-5">
              <text:number>e)</text:number>
              <text:p text:style-name="al">tijdelijke zwembaden / whirlpools</text:p>
            </text:list-item>
            <text:list-item text:style-override="id1-3-2-4-30-6">
              <text:number>f)</text:number>
              <text:p text:style-name="al">tijdelijke drinkwatervoorziening</text:p>
            </text:list-item>
          </text:list>
          <text:list text:style-name="id1-3-2-4-31">
            <text:list-item text:style-override="id1-3-2-4-31-1">
              <text:number>•</text:number>
              <text:p text:style-name="al">wordt er getatoeëerd (ook permanente make-up) of gepiercet op het evenement? </text:p>
            </text:list-item>
          </text:list>
          <text:p text:style-name="al">Contactgegevens Hygiëneteam GGD: 088-1191200 / <text:a xlink:href="mailto:hygiene@vrln.nl" xlink:type="simple">hygiene@vrln.nl</text:a>.</text:p>
          <text:p text:style-name="al">Dit advies dient <text:span text:style-name="nadrukvet">2 maanden voorafgaand aan het evenement</text:span> bij de GGD worden aangevraagd. Onderstaande informatie over hygiënemaatregelen bij evenementen is een samenvatting van de hygiëne richtlijn voor Evenementen (december 2014) van het Landelijk Centrum Hygiëne en Veiligheid (Rijksinstituut Volksgezondheid en Milieu, Ministerie van VWS). Zie <text:a xlink:href="http://www.rivm.nl/dsresource?objectid=rivmp:262507&amp;type=org&amp;disposition=inline&amp;ns_nc=1" xlink:type="simple">http://www.rivm.nl/dsresource?objectid=rivmp:262507&amp;type=org&amp;disposition=inline&amp;ns_nc=1</text:a> </text:p>
          <text:p text:style-name="al">   </text:p>
          <text:p text:style-name="al">
          <text:span text:style-name="nadrukvet">3. Legionellapreventie</text:span>
        </text:p>
          <text:p text:style-name="al">Mensen kunnen ziek worden door het inademen van legionellabacteriën. Deze bacteriën kunnen groeien in waterinstallaties en in de lucht komen als het water wordt verneveld. </text:p>
          <text:p text:style-name="al">
          <text:span text:style-name="nadrukcur">De meest eenvoudige manier om aan legionellapreventie te doen is om ervoor te zorgen dat er geen verneveling ontstaat. Bijvoorbeeld door het verwijderen van de sproeikop van een douche. Mensen staan dan weliswaar onder een grote straal, maar het nemen van legionellapreventiemaatregelen is dan niet nodig.</text:span>
        </text:p>
          <text:p text:style-name="al"> Legionellapreventie is verplicht bij:</text:p>
          <text:list text:style-name="id1-3-2-4-39">
            <text:list-item text:style-override="id1-3-2-4-39-1">
              <text:number>•</text:number>
              <text:p text:style-name="al">drinkwaterinstallaties van ‘prioritaire instellingen’, zoals zwembaden, hotels en campings. Regelgeving: hoofdstuk 4 van het Drinkwaterbesluit en de bijbehorende ‘Regeling legionellapreventie in drinkwater en warm tapwater’; </text:p>
            </text:list-item>
            <text:list-item text:style-override="id1-3-2-4-39-2">
              <text:number>•</text:number>
              <text:p text:style-name="al">badinrichtingen of zwemgelegenheden met één of meer vernevelende (zwem)baden, waarbij tenminste 1 bad een wateroppervlak heeft van minimaal 2 m2 en dieper dan 50 cm. Regelgeving: het Besluit Hygiëne en Veiligheid van Badinrichtingen en Zwemgelegenheden (BHVBZ), art. 2a-2d. <text:a xlink:href="http://wetten.overheid.nl/BWBR0002660/geldigheidsdatum_11-08-2014" xlink:type="simple">http://wetten.overheid.nl/BWBR0002660/geldigheidsdatum_11-08-2014</text:a>;</text:p>
            </text:list-item>
            <text:list-item text:style-override="id1-3-2-4-39-3">
              <text:number>•</text:number>
              <text:p text:style-name="al">natte koeltorens (dit zijn installaties waarbij water als koelmiddel wordt gebruikt en het water wordt verneveld. Deze installaties worden onder meer gebruikt bij de klimaatregulering van gebouwen). Regelgeving: het Activiteitenbesluit en de bijbehorende –regeling art. 3.16a. <text:a xlink:href="http://wetten.overheid.nl/BWBR0002660/geldigheidsdatum_11-08-2014" xlink:type="simple">http://wetten.overheid.nl/BWBR0002660/geldigheidsdatum_11-08-2014</text:a> </text:p>
            </text:list-item>
          </text:list>
          <text:p text:style-name="al">Ook andere waterinstallaties kunnen risicovol zijn:</text:p>
          <text:list text:style-name="id1-3-2-4-41">
            <text:list-item text:style-override="id1-3-2-4-41-1">
              <text:number>•</text:number>
              <text:p text:style-name="al">
              <text:span text:style-name="nadrukvet">tijdelijke waterinstallaties </text:span>met vernevelende tappunten of apparatuur (o.a. mobiele douche-units, sproeisystemen voor afkoelen publiek);</text:p>
            </text:list-item>
            <text:list-item text:style-override="id1-3-2-4-41-2">
              <text:number>•</text:number>
              <text:p text:style-name="al">
              <text:span text:style-name="nadrukvet">fonteinen, spray park-installaties en vergelijkbare watersproeiers </text:span>waar met kracht water wordt verneveld in of onder een (deels) overdekte of overkapte omgeving. Het gaat hierbij alleen om fonteinen of sierwaterinstallaties waarbij een motor met kracht fijne waternevel produceert en die niet zijn geplaatst in oppervlaktewater4;</text:p>
            </text:list-item>
            <text:list-item text:style-override="id1-3-2-4-41-3">
              <text:number>•</text:number>
              <text:p text:style-name="al">
              <text:span text:style-name="nadrukvet">mobiele of tijdelijke whirlpools of andere vernevelende baden </text:span>die niet vallen onder de BHVBZ;</text:p>
            </text:list-item>
            <text:list-item text:style-override="id1-3-2-4-41-4">
              <text:number>•</text:number>
              <text:p text:style-name="al">
              <text:span text:style-name="nadrukvet">mistsystemen </text:span>zoals terraskoeling, lucht- of productbevochtiging. Dit zijn systemen waar water zeer fijn wordt verneveld en wordt gesproeid naar de omgeving;</text:p>
            </text:list-item>
            <text:list-item text:style-override="id1-3-2-4-41-5">
              <text:number>•</text:number>
              <text:p text:style-name="al">
              <text:span text:style-name="nadrukvet">mobiele koelers </text:span>(portacool; o.a. terraskoeling) Dit is vergelijkbaar met een mistsysteem. Bij mobiele koelers wordt water verneveld in combinatie met een ventilator;</text:p>
            </text:list-item>
            <text:list-item text:style-override="id1-3-2-4-41-6">
              <text:number>•</text:number>
              <text:p text:style-name="al">
              <text:span text:style-name="nadrukvet">mobiele of tijdelijke natte koeltorens die niet van een inrichting zijn</text:span> zoals op een bouwterrein; Om uw bezoekers te beschermen is het aan te raden legionellapreventie toe te passen wanneer op uw evenement bovenstaande risicovolle installaties aanwezig zijn. Deze legionellapreventie kan bovendien verplicht worden gesteld via de evenementvergunning;</text:p>
            </text:list-item>
            <text:list-item text:style-override="id1-3-2-4-41-7">
              <text:number>•</text:number>
              <text:p text:style-name="al">
              <text:span text:style-name="nadrukvet">biowassers en stofwassers</text:span>. Dit zijn systemen die gebruikt worden door de industrie en veehouderij. Hierbij worden ongewenste deeltjes verwijderd uit verontreinigde lucht, onder andere door verneveld water;</text:p>
            </text:list-item>
            <text:list-item text:style-override="id1-3-2-4-41-8">
              <text:number>•</text:number>
              <text:p text:style-name="al">
              <text:span text:style-name="nadrukvet">tijdelijke installaties met een gebruik van langer dan 8 dagen</text:span>
            </text:p>
              <text:p text:style-name="al">zoals grote waterdecoraties, luchtbevochtigingsystemen en natte koeltorens. Als de installatie korter in gebruik is, dan is vanwege de korte gebruiksduur monstername niet nodig. Neem contact op met de GGD als u legionella in deze installaties aantreft. </text:p>
            </text:list-item>
          </text:list>
          <text:p text:style-name="al"> U als vergunninghouder bent eindverantwoordelijk voor de legionellapreventie, of er moet een overeenkomst zijn waarin de verantwoordelijkheid op een andere wijze is vastgelegd. </text:p>
          <text:p text:style-name="al">De vergunninghouder:</text:p>
          <text:list text:style-name="id1-3-2-4-44">
            <text:list-item text:style-override="id1-3-2-4-44-1">
              <text:number>•</text:number>
              <text:p text:style-name="al">voert (of laat uitvoeren) een risicoanalyse en een beheersplan uit;</text:p>
            </text:list-item>
            <text:list-item text:style-override="id1-3-2-4-44-2">
              <text:number>•</text:number>
              <text:p text:style-name="al">controleert de vergunninghouder of de legionellapreventie op de juiste wijze plaatsvindt;</text:p>
            </text:list-item>
            <text:list-item text:style-override="id1-3-2-4-44-3">
              <text:number>•</text:number>
              <text:p text:style-name="al">ziet erop toe dat de geleverde waterinstallatie op de juiste wijze wordt gebruikt.</text:p>
            </text:list-item>
          </text:list>
          <text:p text:style-name="al"> </text:p>
          <text:p text:style-name="al">De leverancier of verhuurder van de waterinstallatie :</text:p>
          <text:list text:style-name="id1-3-2-4-47">
            <text:list-item text:style-override="id1-3-2-4-47-1">
              <text:number>•</text:number>
              <text:p text:style-name="al">is verantwoordelijk voor de kwaliteit van het te verhuren of te leveren product (de hardware; de waterinstallatie). Als de verhuurder de waterinstallatie zelf installeert, is het gebruikelijk dat de verhuurder ook verantwoordelijk is voor de wijze waarop de tijdelijke installatie is aangelegd;</text:p>
            </text:list-item>
            <text:list-item text:style-override="id1-3-2-4-47-2">
              <text:number>•</text:number>
              <text:p text:style-name="al">kan echter niet verantwoordelijk gehouden worden voor het (verkeerd) <text:span text:style-name="nadrukcur">gebruik </text:span>van de waterinstallatie en is ook niet verantwoordelijk voor de kwaliteit van het water dat door de waterinstallatie stroomt;</text:p>
            </text:list-item>
            <text:list-item text:style-override="id1-3-2-4-47-3">
              <text:number>•</text:number>
              <text:p text:style-name="al">Dient minimaal een schematische beschrijving of tekening te realiseren van de geïnstalleerde waterinstallatie zodat een risicoanalyse kan worden opgesteld. Bij voorkeur is de leverancier of installateur betrokken bij het opstellen van de risicoanalyse en het beheersplan.</text:p>
            </text:list-item>
          </text:list>
          <text:p text:style-name="al"> </text:p>
          <text:p text:style-name="al">
          <text:span text:style-name="nadrukvet">(Tijdelijke) drinkwatervoorzieningen</text:span>
        </text:p>
          <text:list text:style-name="id1-3-2-4-50">
            <text:list-item text:style-override="id1-3-2-4-50-1">
              <text:number>•</text:number>
              <text:p text:style-name="al">zorg dat het drinkwater in de waterinstallaties van drinkwaterkwaliteit is;</text:p>
            </text:list-item>
            <text:list-item text:style-override="id1-3-2-4-50-2">
              <text:number>•</text:number>
              <text:p text:style-name="al">zorg dat de waterinstallatie voldoet aan de algemene voorschriften voor drinkwaterinstallaties van het Nederlands Normalisatie Instituut (NEN 1006), en aan de aansluitvoorwaarden van het waterleidingbedrijf. Houd er rekening mee dat er een apart Waterwerkblad (1.4H) is voor tijdelijke drinkwaterinstallaties waaraan u moet voldoen. U kunt dit werkblad downloaden via <text:a xlink:href="http://www.infodwi.nl/" xlink:type="simple">www.infodwi.nl</text:a>;</text:p>
            </text:list-item>
            <text:list-item text:style-override="id1-3-2-4-50-3">
              <text:number>•</text:number>
              <text:p text:style-name="al">zorg op de volgende evenementen voor voldoende gratis drinkwater, bijvoorbeeld door tappunten te plaatsen of flesjes drinkwater te verstrekken: dance events en evenement waar deelnemers hoge inspanning leveren;</text:p>
            </text:list-item>
          </text:list>
          <text:p text:style-name="al">
          <text:span text:style-name="nadrukvet">Persoonlijke hygiëne</text:span>
        </text:p>
          <text:list text:style-name="id1-3-2-4-52">
            <text:list-item text:style-override="id1-3-2-4-52-1">
              <text:number>•</text:number>
              <text:p text:style-name="al">u dient te zorgen voor een handwasgelegenheid met stromend water en vloeibare zeep in een dispenser;</text:p>
            </text:list-item>
            <text:list-item text:style-override="id1-3-2-4-52-2">
              <text:number>•</text:number>
              <text:p text:style-name="al">medewerkers dienen gekleed te zijn in schone werkkleding. Let op bij afwisselend vuile en schone werkzaamheden dat de medewerker beschermende werkkleding draagt (schort) </text:p>
            </text:list-item>
          </text:list>
          <text:p text:style-name="al"> </text:p>
          <text:p text:style-name="al">
          <text:span text:style-name="nadrukvet">Tijdelijke eetgelegenheden</text:span>
        </text:p>
          <text:p text:style-name="al">Op veel publieksevenementen zijn tijdelijke eetgelegenheden aanwezig. U bent vanuit het Warenwetbesluit wettelijk verplicht maatregelen te nemen die de kans verkleinen dat medewerkers en bezoekers ziek worden van bedorven eten en drinken. Een overzicht van alle goedgekeurde Hygiënecodes vindt u op de website van de toezichthouder, de Nederlandse Voedsel- en Warenautoriteit: <text:a xlink:href="http://www.nvwa.nl/" xlink:type="simple">www.nvwa.nl</text:a> . </text:p>
          <text:p text:style-name="al">   </text:p>
          <text:p text:style-name="al">
          <text:span text:style-name="nadrukvet">Schoonmaken en desinfecteren van materialen en oppervlakten</text:span>
        </text:p>
          <text:list text:style-name="id1-3-2-4-58">
            <text:list-item text:style-override="id1-3-2-4-58-1">
              <text:number>•</text:number>
              <text:p text:style-name="al">zorg voor een goede schoonmaakinstructie voor medewerkers;</text:p>
            </text:list-item>
            <text:list-item text:style-override="id1-3-2-4-58-2">
              <text:number>•</text:number>
              <text:p text:style-name="al">stel een schoonmaakschema op en handel daarnaar.</text:p>
            </text:list-item>
          </text:list>
          <text:p text:style-name="al">
          <text:span text:style-name="nadrukvet">Afvalverwerking</text:span>
        </text:p>
          <text:list text:style-name="id1-3-2-4-60">
            <text:list-item text:style-override="id1-3-2-4-60-1">
              <text:number>•</text:number>
              <text:p text:style-name="al">leeg afvalemmers voldoende vaak, maar minstens één keer per dag. Sluit de zakken goed en bewaar ze in gesloten afvalcontainers op een aparte afvalplaats;</text:p>
            </text:list-item>
            <text:list-item text:style-override="id1-3-2-4-60-2">
              <text:number>•</text:number>
              <text:p text:style-name="al">houd de opslagplaats schoon, zodat er geen ratten of andere plaagdieren op af komen. Plaats geen afval naast afvalcontainers. Zorg dat het afval wordt opgehaald voordat de (laatste) container overvol is;</text:p>
            </text:list-item>
            <text:list-item text:style-override="id1-3-2-4-60-3">
              <text:number>•</text:number>
              <text:p text:style-name="al">verschoon containers voor damesverband dagelijks. Worden de containers geleegd door een leverancier? Spreek dan met hem een geschikte termijn af;</text:p>
            </text:list-item>
            <text:list-item text:style-override="id1-3-2-4-60-4">
              <text:number>•</text:number>
              <text:p text:style-name="al">verzamel dierlijke afvalstoffen, zoals mest, gescheiden van het overige afval en zorg dat bezoekers hier niet mee in aanraking komen.</text:p>
            </text:list-item>
          </text:list>
          <text:p text:style-name="al"> </text:p>
          <text:p text:style-name="al">
          <text:span text:style-name="nadrukvet">Bestrijding infectieziekten</text:span>
        </text:p>
          <text:list text:style-name="id1-3-2-4-63">
            <text:list-item text:style-override="id1-3-2-4-63-1">
              <text:number>•</text:number>
              <text:p text:style-name="al">Stel de regionale GGD ervan op de hoogte als er onder uw bezoekers of medewerkers een ongewoon aantallen zieken is met:</text:p>
            </text:list-item>
          </text:list>
          <text:list text:style-name="id1-3-2-4-64">
            <text:list-item text:style-override="id1-3-2-4-64-1">
              <text:number>-</text:number>
              <text:p text:style-name="al">acute maag- en darmaandoeningen;</text:p>
            </text:list-item>
            <text:list-item text:style-override="id1-3-2-4-64-2">
              <text:number>-</text:number>
              <text:p text:style-name="al">geelzucht;</text:p>
            </text:list-item>
            <text:list-item text:style-override="id1-3-2-4-64-3">
              <text:number>-</text:number>
              <text:p text:style-name="al">huidaandoeningen; of</text:p>
            </text:list-item>
            <text:list-item text:style-override="id1-3-2-4-64-4">
              <text:number>-</text:number>
              <text:p text:style-name="al">andere ernstige aandoeningen van vermoedelijk infectieuze aard.</text:p>
            </text:list-item>
          </text:list>
          <text:list text:style-name="id1-3-2-4-65">
            <text:list-item text:style-override="id1-3-2-4-65-1">
              <text:number>•</text:number>
              <text:p text:style-name="al">Om een infectieziekte te bestrijden heeft de GGD zoveel mogelijk informatie nodig: wanneer en hoe werden de personen ziek, wat zijn de klachten en zijn er nog meer bezoekers of medewerkers die dezelfde klachten hebben? Houd deze gegevens bij.</text:p>
            </text:list-item>
            <text:list-item text:style-override="id1-3-2-4-65-2">
              <text:number>•</text:number>
              <text:p text:style-name="al">Bepaal samen met de GGD welke maatregelen u moet nemen. </text:p>
            </text:list-item>
            <text:list-item text:style-override="id1-3-2-4-65-3">
              <text:number>•</text:number>
              <text:p text:style-name="al">De afdeling infectieziektebestrijding is bereikbaar via het algemene nummer: 088-1191200. In het keuzemenu afdeling infectieziekte kiezen waardoor u vervolgens wordt doorverbonden met de dienstdoende arts.</text:p>
            </text:list-item>
          </text:list>
          <text:p text:style-name="al"> </text:p>
          <text:p text:style-name="al">
          <text:span text:style-name="nadrukvet">Aantal toiletten/douches</text:span>
        </text:p>
          <text:list text:style-name="id1-3-2-4-68">
            <text:list-item text:style-override="id1-3-2-4-68-1">
              <text:number>•</text:number>
              <text:p text:style-name="al">Op elk evenement moeten voldoende toiletten met toiletpapier aanwezig zijn. Factoren die van belang zijn voor het bepalen van het benodigde aantal toiletvoorzieningen zijn:</text:p>
            </text:list-item>
            <text:list-item text:style-override="id1-3-2-4-68-2">
              <text:number>•</text:number>
              <text:p text:style-name="al">het aantal te verwachten bezoekers;</text:p>
            </text:list-item>
            <text:list-item text:style-override="id1-3-2-4-68-3">
              <text:number>•</text:number>
              <text:p text:style-name="al">de samenstelling van het publiek (mannen/vrouwen/jeugd etc.);</text:p>
            </text:list-item>
            <text:list-item text:style-override="id1-3-2-4-68-4">
              <text:number>•</text:number>
              <text:p text:style-name="al">de gemiddelde verblijfstijd (dagevenement of meerdaags evenement);</text:p>
            </text:list-item>
            <text:list-item text:style-override="id1-3-2-4-68-5">
              <text:number>•</text:number>
              <text:p text:style-name="al">het soort evenement (vanwege het gedragspatroon);</text:p>
            </text:list-item>
            <text:list-item text:style-override="id1-3-2-4-68-6">
              <text:number>•</text:number>
              <text:p text:style-name="al">het type toiletten (toiletten op waterspoeling of mobiele toiletten) dat wordt gebruikt;</text:p>
            </text:list-item>
            <text:list-item text:style-override="id1-3-2-4-68-7">
              <text:number>•</text:number>
              <text:p text:style-name="al">de verwachte piekdrukte (bijvoorbeeld showpauzes);</text:p>
            </text:list-item>
            <text:list-item text:style-override="id1-3-2-4-68-8">
              <text:number>•</text:number>
              <text:p text:style-name="al">het consumptieve gedrag (wordt er veel gedronken?);</text:p>
            </text:list-item>
            <text:list-item text:style-override="id1-3-2-4-68-9">
              <text:number>•</text:number>
              <text:p text:style-name="al">blijven bezoekers overnachten in een ter beschikking gesteld gebouw? Of zit er een kampeerterrein bij uw evenement? Zorg dan voor één toilet per 60 bezoekers. </text:p>
            </text:list-item>
            <text:list-item text:style-override="id1-3-2-4-68-10">
              <text:number>•</text:number>
              <text:p text:style-name="al">Bepaal het aantal benodigde toiletten aan de hand van de bovengenoemde factoren. U mag 75% van de herentoiletten vervangen door urinoirs of plaszuilen. Eén plaskruis of plaszuil geldt als vier urinoirs. Ook kunnen plasgoten gebruikt worden. 50 cm plasgoot geldt als één urinoir. Plaats geen of minder urinoirs als u veel kinderen op het evenement verwacht.</text:p>
            </text:list-item>
            <text:list-item text:style-override="id1-3-2-4-68-11">
              <text:number>•</text:number>
              <text:p text:style-name="al">Zorg voor één of meerdere gehandicaptentoiletten inclusief faciliteiten. </text:p>
            </text:list-item>
            <text:list-item text:style-override="id1-3-2-4-68-12">
              <text:number>•</text:number>
              <text:p text:style-name="al">Als deelnemers ook overnachten op uw evenement is de mogelijkheid om te kunnen douchen of baden noodzakelijk. Hoeveel douches u minimaal moet plaatsen is afhankelijk van het aantal bezoekers of deelnemers. Factoren die van belang zijn voor de berekening van het benodigde aantal douches en wastafels zijn:</text:p>
            </text:list-item>
          </text:list>
          <text:list text:style-name="id1-3-2-4-69">
            <text:list-item text:style-override="id1-3-2-4-69-1">
              <text:number>•</text:number>
              <text:p text:style-name="al">het aantal overnachtende personen;</text:p>
            </text:list-item>
            <text:list-item text:style-override="id1-3-2-4-69-2">
              <text:number>•</text:number>
              <text:p text:style-name="al">de samenstelling van het publiek;</text:p>
            </text:list-item>
            <text:list-item text:style-override="id1-3-2-4-69-3">
              <text:number>•</text:number>
              <text:p text:style-name="al">de aard van het evenement (bijvoorbeeld festival, sportwedstrijd);</text:p>
            </text:list-item>
            <text:list-item text:style-override="id1-3-2-4-69-4">
              <text:number>•</text:number>
              <text:p text:style-name="al">de douchetijden (bijvoorbeeld 24 uur per dag open of korte openingstijden;</text:p>
            </text:list-item>
            <text:list-item text:style-override="id1-3-2-4-69-5">
              <text:number>•</text:number>
              <text:p text:style-name="al">(bijvoorbeeld 09.00 – 12.00 uur of direct na een sportwedstrijd) </text:p>
            </text:list-item>
          </text:list>
          <text:p text:style-name="al">  </text:p>
          <text:p text:style-name="al">
          <text:span text:style-name="nadrukvet">Hygiëne en veiligheid bij toiletten:</text:span>
        </text:p>
          <text:p text:style-name="al"> </text:p>
          <text:list text:style-name="id1-3-2-4-73">
            <text:list-item text:style-override="id1-3-2-4-73-1">
              <text:number>•</text:number>
              <text:p text:style-name="al">plaats direct naast de toiletten een wastafel met stromend water, een zeepdispenser en wegwerphanddoekjes;</text:p>
            </text:list-item>
            <text:list-item text:style-override="id1-3-2-4-73-2">
              <text:number>•</text:number>
              <text:p text:style-name="al">plaats een afvalbak in of direct naast de toiletruimten;</text:p>
            </text:list-item>
            <text:list-item text:style-override="id1-3-2-4-73-3">
              <text:number>•</text:number>
              <text:p text:style-name="al">zorg voor voldoende verlichting in de toiletruimten;</text:p>
            </text:list-item>
            <text:list-item text:style-override="id1-3-2-4-73-4">
              <text:number>•</text:number>
              <text:p text:style-name="al">voer het afvalwater van toiletten, douches, wasbakken en andere huishoudelijke activiteiten af via de bestaande riolering of vang dit op in speciaal daarvoor bestemde opslagtanks (die door een gespecialiseerd bedrijf leeggemaakt moeten worden). Het is verboden om zonder vergunning afvalwater te lozen.</text:p>
            </text:list-item>
          </text:list>
          <text:p text:style-name="al"> </text:p>
          <text:p text:style-name="al">
          <text:span text:style-name="nadrukvet">Meerdaags evenementen</text:span>
        </text:p>
          <text:list text:style-name="id1-3-2-4-76">
            <text:list-item text:style-override="id1-3-2-4-76-1">
              <text:number>•</text:number>
              <text:p text:style-name="al">zorg voor goede ventilatie in slaapgelegenheden;</text:p>
            </text:list-item>
            <text:list-item text:style-override="id1-3-2-4-76-2">
              <text:number>•</text:number>
              <text:p text:style-name="al">zorg voor douchegelegenheid/wastafels (voor berekening zie ‘aantal toiletten/douches’);</text:p>
            </text:list-item>
            <text:list-item text:style-override="id1-3-2-4-76-3">
              <text:number>•</text:number>
              <text:p text:style-name="al">plaats afvalbakken bij wastafels;</text:p>
            </text:list-item>
            <text:list-item text:style-override="id1-3-2-4-76-4">
              <text:number>•</text:number>
              <text:p text:style-name="al">zorg voor minstens 1 stortplaats met afgesloten afvoersysteem waar chemische toiletten in geleegd kunnen worden.</text:p>
            </text:list-item>
          </text:list>
          <text:p text:style-name="al"> </text:p>
          <text:p text:style-name="al">
          <text:span text:style-name="nadrukvet">Dieren onderstaande informatie geldt voor:</text:span>
        </text:p>
          <text:p text:style-name="al"/>
          <text:list text:style-name="id1-3-2-4-80">
            <text:list-item text:style-override="id1-3-2-4-80-1">
              <text:number>1.</text:number>
              <text:p text:style-name="al">evenementen op een terrein waar normaal gesproken vee graast;</text:p>
            </text:list-item>
            <text:list-item text:style-override="id1-3-2-4-80-2">
              <text:number>2.</text:number>
              <text:p text:style-name="al">evenementen waarbij huisdieren zijn toegestaan op het (kampeer)terrein;</text:p>
            </text:list-item>
            <text:list-item text:style-override="id1-3-2-4-80-3">
              <text:number>3.</text:number>
              <text:p text:style-name="al">evenementen waarbij dieren gehouden worden t.b.v. het evenement/de activiteiten.</text:p>
            </text:list-item>
          </text:list>
          <text:p text:style-name="al"> </text:p>
          <text:list text:style-name="id1-3-2-4-82">
            <text:list-item text:style-override="id1-3-2-4-82-1">
              <text:number>1.</text:number>
              <text:p text:style-name="al">Maakt u gebruik van een grasveld waar gewoonlijk vee graast? Breng het vee dan minstens twee weken voordat het evenement plaatsvindt ergens anders onder om de kans op besmetting via dierlijke uitwerpselen te verkleinen. Controleer het veld voorafgaand aan het evenement en verwijder nog eventueel aanwezige uitwerpselen. </text:p>
            </text:list-item>
            <text:list-item text:style-override="id1-3-2-4-82-2">
              <text:number>2.</text:number>
              <text:p text:style-name="al">Zijn huisdieren op het (kampeer)terrein toegestaan? Zorg dan dat er geen dierlijke uitwerpselen op het terrein terecht komen. Vermeld dat deze dieren: </text:p>
            </text:list-item>
          </text:list>
          <text:list text:style-name="id1-3-2-4-83">
            <text:list-item text:style-override="id1-3-2-4-83-1">
              <text:number>•</text:number>
              <text:p text:style-name="al">altijd aan de lijn moeten;</text:p>
            </text:list-item>
            <text:list-item text:style-override="id1-3-2-4-83-2">
              <text:number>•</text:number>
              <text:p text:style-name="al">niet op het kampeerterrein uitgelaten mogen worden;</text:p>
            </text:list-item>
            <text:list-item text:style-override="id1-3-2-4-83-3">
              <text:number>•</text:number>
              <text:p text:style-name="al">en dat eventuele uitwerpselen direct dienen te worden opgeruimd.</text:p>
            </text:list-item>
          </text:list>
          <text:list text:style-name="id1-3-2-4-84">
            <text:list-item text:style-override="id1-3-2-4-84-1">
              <text:number>3.</text:number>
              <text:p text:style-name="al">Worden er dieren gehouden t.b.v. het evenement:</text:p>
            </text:list-item>
            <text:list-item text:style-override="id1-3-2-4-84-2">
              <text:number>•</text:number>
              <text:p text:style-name="al">Houd een logboek bij waarin het volgende staat:</text:p>
            </text:list-item>
          </text:list>
          <text:list text:style-name="id1-3-2-4-85">
            <text:list-item text:style-override="id1-3-2-4-85-1">
              <text:number>•</text:number>
              <text:p text:style-name="al">De aantallen en soorten dieren met (indien van toepassing) identificatiekenmerken en informatie over de gekregen vaccinaties </text:p>
            </text:list-item>
            <text:list-item text:style-override="id1-3-2-4-85-2">
              <text:number>•</text:number>
              <text:p text:style-name="al">Aan- en afvoer van de dieren en bijbehorende data</text:p>
            </text:list-item>
            <text:list-item text:style-override="id1-3-2-4-85-3">
              <text:number>•</text:number>
              <text:p text:style-name="al">Bijzonderheden m.b.t. eventuele ziekten van de dieren </text:p>
            </text:list-item>
            <text:list-item text:style-override="id1-3-2-4-85-4">
              <text:number>•</text:number>
              <text:p text:style-name="al">Controle door de dierenarts, bevindingen en eventueel ingestelde therapie.</text:p>
            </text:list-item>
            <text:list-item text:style-override="id1-3-2-4-85-5">
              <text:number>•</text:number>
              <text:p text:style-name="al">Voorkom dat bezoekers in contact kunnen komen met dode of zieke dieren. </text:p>
            </text:list-item>
            <text:list-item text:style-override="id1-3-2-4-85-6">
              <text:number>•</text:number>
              <text:p text:style-name="al">Hanteer een juist hygiënebeleid m.b.t. uitbraak van ziektes:</text:p>
            </text:list-item>
          </text:list>
          <text:list text:style-name="id1-3-2-4-86">
            <text:list-item text:style-override="id1-3-2-4-86-1">
              <text:number>a)</text:number>
              <text:p text:style-name="al">zet verdachte dieren in quarantaine;</text:p>
            </text:list-item>
            <text:list-item text:style-override="id1-3-2-4-86-2">
              <text:number>b)</text:number>
              <text:p text:style-name="al">schakel een dierenarts in bij verdenking bij een uitbraak van ziektes;</text:p>
            </text:list-item>
            <text:list-item text:style-override="id1-3-2-4-86-3">
              <text:number>c)</text:number>
              <text:p text:style-name="al">reinig en ontsmet/steriliseer besmette materialen;</text:p>
            </text:list-item>
            <text:list-item text:style-override="id1-3-2-4-86-4">
              <text:number>d)</text:number>
              <text:p text:style-name="al">maak de uitbraak duidelijk kenbaar en informeer de bezoekers;</text:p>
            </text:list-item>
            <text:list-item text:style-override="id1-3-2-4-86-5">
              <text:number>e)</text:number>
              <text:p text:style-name="al">stel uw medewerkers op de hoogte van de maatregelen.</text:p>
            </text:list-item>
            <text:list-item text:style-override="id1-3-2-4-86-6">
              <text:number>•</text:number>
              <text:p text:style-name="al">Bouw en inrichting dierenverblijven:</text:p>
            </text:list-item>
            <text:list-item text:style-override="id1-3-2-4-86-7">
              <text:number>a)</text:number>
              <text:p text:style-name="al">zorg dat de bodem van dierverblijven glad en afwasbaar is;</text:p>
            </text:list-item>
            <text:list-item text:style-override="id1-3-2-4-86-8">
              <text:number>b)</text:number>
              <text:p text:style-name="al">richt vogelverblijven zó in dat ze goed schoon te houden zijn, zorg voor voldoende ventilatie en vermijd de verspreiding van stof;</text:p>
            </text:list-item>
            <text:list-item text:style-override="id1-3-2-4-86-9">
              <text:number>c)</text:number>
              <text:p text:style-name="al">Plaats een wastafel met stromend water, een zeepdispenser, wegwerphanddoekjes en een afvalbak in de directe omgeving van de dierverblijven, waar bezoekers, eigenaren en werknemers hun handen kunnen wassen na contact met dieren;</text:p>
            </text:list-item>
            <text:list-item text:style-override="id1-3-2-4-86-10">
              <text:number>d)</text:number>
              <text:p text:style-name="al">Maak voldoende ventilatieopeningen, of zorg dat ramen open kunnen en direct in contact staan met de buitenlucht;</text:p>
            </text:list-item>
            <text:list-item text:style-override="id1-3-2-4-86-11">
              <text:number>e)</text:number>
              <text:p text:style-name="al">Plaats drinkbakken buiten bereik van bezoekers;</text:p>
            </text:list-item>
            <text:list-item text:style-override="id1-3-2-4-86-12">
              <text:number>f)</text:number>
              <text:p text:style-name="al">Laat bezoekers niet in de buurt van mest of dierlijk afval komen;</text:p>
            </text:list-item>
            <text:list-item text:style-override="id1-3-2-4-86-13">
              <text:number>g)</text:number>
              <text:p text:style-name="al">Plaats geen eettafels dichtbij de dierverblijven.;</text:p>
            </text:list-item>
            <text:list-item text:style-override="id1-3-2-4-86-14">
              <text:number>h)</text:number>
              <text:p text:style-name="al">Zorg voor speciale uitlaatplekken voor dieren zonder vast verblijf (zoals honden en </text:p>
            </text:list-item>
            <text:list-item text:style-override="id1-3-2-4-86-15">
              <text:number>•</text:number>
              <text:p text:style-name="al">Schoonmaak dierenverblijven</text:p>
            </text:list-item>
            <text:list-item text:style-override="id1-3-2-4-86-16">
              <text:number>a)</text:number>
              <text:p text:style-name="al">zorg voor voldoende dierenverzorgers die verantwoordelijk zijn voor de schoonmaak en hygiëne van dierenverblijven;</text:p>
            </text:list-item>
            <text:list-item text:style-override="id1-3-2-4-86-17">
              <text:number>b)</text:number>
              <text:p text:style-name="al">stel een schoonmaakbeleid op voor de dierenverblijven met minimaal de volgende instructies:</text:p>
            </text:list-item>
          </text:list>
          <text:list text:style-name="id1-3-2-4-87">
            <text:list-item text:style-override="id1-3-2-4-87-1">
              <text:number>1.</text:number>
              <text:p text:style-name="al">was de handen regelmatig en draag beschermende kleding;</text:p>
            </text:list-item>
            <text:list-item text:style-override="id1-3-2-4-87-2">
              <text:number>2.</text:number>
              <text:p text:style-name="al">verwijder strooisel, mest en voerresten minimaal dagelijks;</text:p>
            </text:list-item>
            <text:list-item text:style-override="id1-3-2-4-87-3">
              <text:number>3.</text:number>
              <text:p text:style-name="al">voorkom dat er mest ligt op de paden en plaatsen waar bezoekers rondlopen;</text:p>
            </text:list-item>
            <text:list-item text:style-override="id1-3-2-4-87-4">
              <text:number>4.</text:number>
              <text:p text:style-name="al">voorkom dat er na het schoonmaken grote plassen water achterblijven.</text:p>
            </text:list-item>
            <text:list-item text:style-override="id1-3-2-4-87-5">
              <text:number>•</text:number>
              <text:p text:style-name="al">Informatie voor bezoekers:</text:p>
              <text:list text:style-name="id1-3-2-4-87-5-3">
                <text:list-item text:style-override="id1-3-2-4-87-5-3-1">
                  <text:number>•</text:number>
                  <text:p text:style-name="al">Was uw handen: </text:p>
                  <text:list text:style-name="id1-3-2-4-87-5-3-1-3">
                    <text:list-item text:style-override="id1-3-2-4-87-5-3-1-3-1">
                      <text:number>1.</text:number>
                      <text:p text:style-name="al">na het aaien van dieren;</text:p>
                    </text:list-item>
                    <text:list-item text:style-override="id1-3-2-4-87-5-3-1-3-2">
                      <text:number>2.</text:number>
                      <text:p text:style-name="al">vóór en na het eten;</text:p>
                    </text:list-item>
                    <text:list-item text:style-override="id1-3-2-4-87-5-3-1-3-3">
                      <text:number>3.</text:number>
                      <text:p text:style-name="al">voordat u het gezicht aanraakt.</text:p>
                    </text:list-item>
                  </text:list>
                </text:list-item>
              </text:list>
            </text:list-item>
          </text:list>
          <text:p text:style-name="al"> </text:p>
          <text:list text:style-name="id1-3-2-4-89">
            <text:list-item text:style-override="id1-3-2-4-89-1">
              <text:number>•</text:number>
              <text:p text:style-name="al">Eet en drink niet in en rond de dierverblijven</text:p>
            </text:list-item>
            <text:list-item text:style-override="id1-3-2-4-89-2">
              <text:number>•</text:number>
              <text:p text:style-name="al">Bent u zwanger? Houdt u rekening met het volgende:</text:p>
            </text:list-item>
            <text:list-item text:style-override="id1-3-2-4-89-3">
              <text:number>a)</text:number>
              <text:p text:style-name="al">vermijd contact met geiten, schapen en lammetjes en met mest van andere dieren;</text:p>
            </text:list-item>
            <text:list-item text:style-override="id1-3-2-4-89-4">
              <text:number>b)</text:number>
              <text:p text:style-name="al">indien vogels onderdeel uitmaken van uw evenement, kijk dan voor specifieke regels: <text:a xlink:href="http://www.vwa.nl/onderwerpen/bacterien-ziekteverwekkers/dossier/zoonosen/nieuwsoverzicht/nieuwsbericht/2012003/risico-papegaaienziekte-moet-omlaag" xlink:type="simple">http://www.vwa.nl/onderwerpen/bacterien-ziekteverwekkers/dossier/zoonosen/nieuwsoverzicht/nieuwsbericht/2012003/risico-papegaaienziekte-moet-omlaag</text:a></text:p>
            </text:list-item>
          </text:list>
          <text:p text:style-name="al"> </text:p>
          <text:p text:style-name="al">
          <text:span text:style-name="nadrukvet">Wateractiviteiten</text:span>
        </text:p>
          <text:p text:style-name="al">Let bij tijdelijke (zwem)baden dieper dan 0,5 meter en met een minimaal wateroppervlak van 2 m2 op het volgende:</text:p>
          <text:p text:style-name="al"/>
          <text:list text:style-name="id1-3-2-4-94">
            <text:list-item text:style-override="id1-3-2-4-94-1">
              <text:number>•</text:number>
              <text:p text:style-name="al">voldoe aan de relevante eisen uit de Wet Hygiëne en Veiligheid Badinrichtingen en Zwemgelegenheden (WHVBZ) en het bijbehorende besluit (BHVBZ) <text:a xlink:href="http://wetten.overheid.nl/BWBR0002660/geldigheidsdatum_11-08-2014" xlink:type="simple">http://wetten.overheid.nl/BWBR0002660/geldigheidsdatum_11-08-2014</text:a>:</text:p>
            </text:list-item>
            <text:list-item text:style-override="id1-3-2-4-94-2">
              <text:number>•</text:number>
              <text:p text:style-name="al">voldoe aan de normen uit bijlage I van het besluit BHVBZ, voor het toetsen van het zwem- en badwater. <text:a xlink:href="http://wetten.overheid.nl/BWBR0003716/geldigheidsdatum_16-08-2013" xlink:type="simple">http://wetten.overheid.nl/BWBR0003716/geldigheidsdatum_16-08-2013</text:a>;</text:p>
            </text:list-item>
            <text:list-item text:style-override="id1-3-2-4-94-3">
              <text:number>•</text:number>
              <text:p text:style-name="al">gebruik alleen een bad met een glad oppervlak, zodat het goed schoon te maken is;</text:p>
            </text:list-item>
            <text:list-item text:style-override="id1-3-2-4-94-4">
              <text:number>•</text:number>
              <text:p text:style-name="al">maak het bad voordat u het de eerste in gebruik neemt schoon;</text:p>
            </text:list-item>
            <text:list-item text:style-override="id1-3-2-4-94-5">
              <text:number>•</text:number>
              <text:p text:style-name="al">zorg dat er geen schoonmaakmiddel achterblijft;</text:p>
            </text:list-item>
            <text:list-item text:style-override="id1-3-2-4-94-6">
              <text:number>•</text:number>
              <text:p text:style-name="al">vul het bad met drinkwater. Ververs water zonder toegevoegd ontsmettingsmiddel dagelijks;</text:p>
            </text:list-item>
            <text:list-item text:style-override="id1-3-2-4-94-7">
              <text:number>•</text:number>
              <text:p text:style-name="al">wilt u een ontsmettingsmiddel toevoegen? Gebruik dan alleen een middel dat hiervoor is toegelaten door het Ctgb en volg de gebruiksaanwijzing van de fabrikant;</text:p>
            </text:list-item>
            <text:list-item text:style-override="id1-3-2-4-94-8">
              <text:number>•</text:number>
              <text:p text:style-name="al">verwijder zichtbaar vuil minimaal dagelijks;</text:p>
            </text:list-item>
            <text:list-item text:style-override="id1-3-2-4-94-9">
              <text:number>•</text:number>
              <text:p text:style-name="al">maak het bad na het legen schoon en desinfecteer het vervolgens met een middel dat hiervoor is toegelaten door het Ctgb;</text:p>
            </text:list-item>
            <text:list-item text:style-override="id1-3-2-4-94-10">
              <text:number>•</text:number>
              <text:p text:style-name="al">voer de controle van het zwemwater en de werking van een eventuele filterinstallatie twee maal per dag en registreer de meetresultaten in een logboek.</text:p>
            </text:list-item>
          </text:list>
          <text:p text:style-name="al"/>
          <text:p text:style-name="al">
          <text:span text:style-name="nadrukvet">Natuurwater</text:span>
        </text:p>
          <text:p text:style-name="al"> Voor het natuurwater zijn er officiële zwemwaterlocaties vastgesteld. Deze locaties worden door de Omgevingsdienst (OD) van uw regio maandelijks gecontroleerd. Maakt u gebruik van zo'n locatie, dan kunt u van 1 mei tot 1 oktober een zwemadvies en een profiel van de desbetreffende locatie opvragen via de website <text:a xlink:href="http://www.zwemwater.nl/" xlink:type="simple">www.zwemwater.nl</text:a>. Voor locaties die niet behoren tot officiële zwemwaters of activiteiten die buiten de periode 1 mei tot 1 oktober vallen, geldt dat een organisatie het zwemwater kan laten bemonsteren. Deze bemonstering kan aangevraagd worden bij Waterschap Peel en Maasvallei: <text:a xlink:href="http://www.wpm.nl/" xlink:type="simple">www.wpm.nl</text:a> Indien er gekozen wordt om niet te bemonsteren dient de organisatie de deelnemers/het publiek op de hoogte te stellen van betreding van het water op eigen risico.</text:p>
          <text:p text:style-name="al">
          <text:span text:style-name="nadrukvet">Schuimparty’s</text:span>
        </text:p>
          <text:p text:style-name="al"/>
          <text:list text:style-name="id1-3-2-4-100">
            <text:list-item text:style-override="id1-3-2-4-100-1">
              <text:number>°</text:number>
              <text:p text:style-name="al">Maak het bad of de ruimte voor gebruik goed schoon;</text:p>
            </text:list-item>
            <text:list-item text:style-override="id1-3-2-4-100-2">
              <text:number>°</text:number>
              <text:p text:style-name="al">Maak een schuimbad minimaal dagelijks schoon en desinfecteer het vervolgens met een middel dat hiervoor is goedgekeurd door het Ctgb. Zie paragraaf 3.4 van de LCHV hygiëne richtlijnen;</text:p>
            </text:list-item>
          </text:list>
          <text:p text:style-name="al">Zie <text:a xlink:href="http://www.rivm.nl/dsresource?objectid=rivmp:262507&amp;type=org&amp;disposition=inline&amp;ns_nc=1" xlink:type="simple">http://www.rivm.nl/dsresource?objectid=rivmp:262507&amp;type=org&amp;disposition=inline&amp;ns_nc=1</text:a> </text:p>
          <text:list text:style-name="id1-3-2-4-102">
            <text:list-item text:style-override="id1-3-2-4-102-1">
              <text:number>°</text:number>
              <text:p text:style-name="al">Gebruik alleen schuim dat speciaal bedoeld is voor schuimparty’s. Gebruik dus geen (blus)schuim van de brandweer. Dit schuim is gericht op het wegnemen van zuurstof waardoor bezoekers ongezien kunnen stikken als ze onder het schuim terecht komen.</text:p>
            </text:list-item>
          </text:list>
          <text:p text:style-name="al"/>
          <text:p text:style-name="al">
          <text:span text:style-name="nadrukvet">Seksuele en erotische handelingen</text:span>
        </text:p>
          <text:p text:style-name="al"/>
          <text:list text:style-name="id1-3-2-4-106">
            <text:list-item text:style-override="id1-3-2-4-106-1">
              <text:number>°</text:number>
              <text:p text:style-name="al">voldoe aan de Hygiënerichtlijn voor seksbedrijven wanneer bezoekers als onderdeel van uw evenement deel kunnen nemen aan seksuele of erotische handelingen;</text:p>
            </text:list-item>
            <text:list-item text:style-override="id1-3-2-4-106-2">
              <text:number>°</text:number>
              <text:p text:style-name="al">beoordeel of het geven van voorlichting over SOA gewenst is en op welke manier (bijvoorbeeld via folders, een stand (van SOA-sense), filmpjes of slides).</text:p>
            </text:list-item>
          </text:list>
          <text:p text:style-name="al"/>
          <text:p text:style-name="al">
          <text:span text:style-name="nadrukvet">Tatoeëren en piercen</text:span>
        </text:p>
          <text:p text:style-name="al">Voor het tatoeëren of piercen op een evenement, zoals een beurs, conventie of markt is een vrijstelling van de vergunningplicht nodig. Hiervoor moet u als organisator van het evenement ten minste twee maanden van tevoren schriftelijk bij de regionale GGD melden dat er iemand komt tatoeëren of piercen. Gebruik hiervoor het ‘meldingsformulier evenementen waar getatoeëerd en gepiercet wordt’. Deze kunt u downloaden op <text:a xlink:href="http://www.veiligtatoeerenenpiercen.nl/" xlink:type="simple">http://www.veiligtatoeerenenpiercen.nl/</text:a> De vrijstelling van de vergunningsplicht geldt alleen als aan de volgende voorwaarden is voldaan:</text:p>
          <text:p text:style-name="al"/>
          <text:list text:style-name="id1-3-2-4-111">
            <text:list-item text:style-override="id1-3-2-4-111-1">
              <text:number>•</text:number>
              <text:p text:style-name="al">de locatie waar getatoeëerd en gepiercet wordt is overdekt en is voorzien van een verhard en afwasbaar vloeroppervlak;</text:p>
            </text:list-item>
            <text:list-item text:style-override="id1-3-2-4-111-2">
              <text:number>•</text:number>
              <text:p text:style-name="al">het evenement duurt maximaal zeven opeenvolgende dagen;</text:p>
            </text:list-item>
            <text:list-item text:style-override="id1-3-2-4-111-3">
              <text:number>•</text:number>
              <text:p text:style-name="al">het evenement wordt niet aansluitend op een ander tatoeage- of piercingevenement gegeven;</text:p>
            </text:list-item>
            <text:list-item text:style-override="id1-3-2-4-111-4">
              <text:number>•</text:number>
              <text:p text:style-name="al">er zitten minimaal zes maanden tussen dit evenement en een ander soortgelijk evenement dat u op dezelfde locatie heeft georganiseerd;</text:p>
            </text:list-item>
            <text:list-item text:style-override="id1-3-2-4-111-5">
              <text:number>•</text:number>
              <text:p text:style-name="al">u heeft het evenement twee maanden vóór aanvang schriftelijk gemeld bij de GGD;</text:p>
            </text:list-item>
            <text:list-item text:style-override="id1-3-2-4-111-6">
              <text:number>•</text:number>
              <text:p text:style-name="al">de aanwijzingen van de GGD ter bescherming van de volksgezondheid worden opgevolgd.</text:p>
            </text:list-item>
          </text:list>
          <text:p text:style-name="al">Als organisator van het evenement dient u te voldoen aan bovenstaande voorwaarden. Tevens dient u ervoor te zorgen dat er gewerkt wordt volgens de Hygiënerichtlijnen voor Tatoeëren, Permanente Make Up en/of Piercen</text:p>
          <text:p text:style-name="al">  </text:p>
          <text:p text:style-name="al">
          <text:span text:style-name="nadrukvet">Lucht en ventileren </text:span>
        </text:p>
          <text:p text:style-name="al"> </text:p>
          <text:p text:style-name="al">De binnenlucht raakt door aanwezigheid van mensen, dieren en bepaalde materialen vervuild met vocht, geurstoffen en andere vervuilingen zoals ziekteverwekkers. Zowel luchten als ventilatie zijn belangrijk. </text:p>
          <text:list text:style-name="id1-3-2-4-117">
            <text:list-item text:style-override="id1-3-2-4-117-1">
              <text:number>•</text:number>
              <text:p text:style-name="al">Zorg voor een goed werkend ventilatiesysteem. Ventileer alle (verblijfs)ruimtes 24 uur per dag.</text:p>
            </text:list-item>
            <text:list-item text:style-override="id1-3-2-4-117-2">
              <text:number>•</text:number>
              <text:p text:style-name="al">Lucht minstens één keer per dag alle ruimtes.</text:p>
            </text:list-item>
          </text:list>
          <text:p text:style-name="al"> </text:p>
          <text:p text:style-name="al">
          <text:span text:style-name="nadrukvet">Hitte</text:span>
        </text:p>
          <text:list text:style-name="id1-3-2-4-120">
            <text:list-item text:style-override="id1-3-2-4-120-1">
              <text:number>•</text:number>
              <text:p text:style-name="al">zorg voor voldoende drinkwater(punten);</text:p>
            </text:list-item>
            <text:list-item text:style-override="id1-3-2-4-120-2">
              <text:number>•</text:number>
              <text:p text:style-name="al">overweeg drinkwater (gratis) uit te delen / of de mogelijkheid bieden tot hervullen van flesjes;</text:p>
            </text:list-item>
            <text:list-item text:style-override="id1-3-2-4-120-3">
              <text:number>•</text:number>
              <text:p text:style-name="al">zorg voor voldoende schaduwplekken;</text:p>
            </text:list-item>
            <text:list-item text:style-override="id1-3-2-4-120-4">
              <text:number>•</text:number>
              <text:p text:style-name="al">overweeg opschaling EHBO;</text:p>
            </text:list-item>
            <text:list-item text:style-override="id1-3-2-4-120-5">
              <text:number>•</text:number>
              <text:p text:style-name="al">zorg voor een verkoelde EHBO-tent;</text:p>
            </text:list-item>
            <text:list-item text:style-override="id1-3-2-4-120-6">
              <text:number>•</text:number>
              <text:p text:style-name="al">communiceer met bezoeker over hittemaatregelen.</text:p>
            </text:list-item>
          </text:list>
          <text:p text:style-name="al">Om de bedreiging van extreme hitte voor de volksgezondheid te minimaliseren, hebben GGD-Nederland, RIVM, GHOR‑Nederland, ActiZ, het Nederlandse Rode Kruis, het KNMI en het ministerie van VWS een Nationaal Hitteplan opgesteld. Dit plan wordt in werking gezet bij een langdurige periode met (extreme) hitte. Voor meer informatie, zie <text:a xlink:href="http://www.rivm.nl/hitte" xlink:type="simple">www.rivm.nl/hitte</text:a></text:p>
          <text:p text:style-name="al"/>
          <text:p text:style-name="al">
          <text:span text:style-name="nadrukvet">4. <text:span text:style-name="nadrukondlijn">Alcohol- en Drugspreventie</text:span></text:span>
        </text:p>
          <text:p text:style-name="al">Indien de verwachting bestaat dat een van onderstaande risico’s aan de orde is, gelden onderstaande voorwaarden. Daarnaast dient u contact op te nemen met Verslavingspreventie Vincent van Gogh.</text:p>
          <text:p text:style-name="al"/>
          <text:list text:style-name="id1-3-2-4-126">
            <text:list-item text:style-override="id1-3-2-4-126-1">
              <text:number>•</text:number>
              <text:p text:style-name="al">Risico op drugsgebruik</text:p>
            </text:list-item>
          </text:list>
          <text:list text:style-name="id1-3-2-4-127">
            <text:list-item text:style-override="id1-3-2-4-127-1">
              <text:number>•</text:number>
              <text:p text:style-name="al">Risico op overmatig alcohol gebruik </text:p>
            </text:list-item>
            <text:list-item text:style-override="id1-3-2-4-127-2">
              <text:number>•</text:number>
              <text:p text:style-name="al">En/of aanwezigheid jongeren tussen 15 jaar en 18 jaar waarbij alcohol geschonken wordt</text:p>
            </text:list-item>
          </text:list>
          <text:p text:style-name="al"> </text:p>
          <text:p text:style-name="al">Regio Horst, Venray, Bergen, Gennep, Mook en Middelaar: </text:p>
          <text:p text:style-name="al">Ellen Honings <text:a xlink:href="mailto:ehonings@vvgi.nl" xlink:type="simple">ehonings@vvgi.nl</text:a>06-14393483</text:p>
          <text:p text:style-name="al"> </text:p>
          <text:p text:style-name="al">Regio Venlo, Beesel, Peel en Maas, Leudal, Weert en Nederweert: </text:p>
          <text:p text:style-name="al">Kelly Sonnenschein <text:a xlink:href="mailto:ksonnenschein@vvgi.nl" xlink:type="simple">ksonnenschein@vvgi.nl</text:a> 06-14697637</text:p>
          <text:p text:style-name="al"> </text:p>
          <text:p text:style-name="al">Regio Roermond, Roerdalen, Echt-Susteren en Maasgouw: </text:p>
          <text:p text:style-name="al">Marleen Creemers <text:a xlink:href="mailto:mcreemers@vvgi.nl" xlink:type="simple">mcreemers@vvgi.nl</text:a> 06-53978536 </text:p>
          <text:p text:style-name="al">Voor evenementen geldt:</text:p>
          <text:list text:style-name="id1-3-2-4-138">
            <text:list-item text:style-override="id1-3-2-4-138-1">
              <text:number>•</text:number>
              <text:p text:style-name="al">All-in prijzen zijn niet toegestaan. Leidt tot overmatig alcoholgebruik.</text:p>
            </text:list-item>
            <text:list-item text:style-override="id1-3-2-4-138-2">
              <text:number>•</text:number>
              <text:p text:style-name="al">Huisregels zichtbaar ophangen aan de ingang + bar. </text:p>
            </text:list-item>
          </text:list>
          <text:p text:style-name="al"> </text:p>
          <text:p text:style-name="al">
          <text:span text:style-name="nadrukcur">Voorbeeld huisregels:</text:span>
        </text:p>
          <text:list text:style-name="id1-3-2-4-141">
            <text:list-item text:style-override="id1-3-2-4-141-1">
              <text:number>•</text:number>
              <text:p text:style-name="al">
              <text:span text:style-name="nadrukcur">Er wordt niet geschonken aan jongeren onder de 18 jaar.</text:span>
            </text:p>
            </text:list-item>
            <text:list-item text:style-override="id1-3-2-4-141-2">
              <text:number>•</text:number>
              <text:p text:style-name="al">
              <text:span text:style-name="nadrukcur">Bij constatering van: het in bezit hebben van alcohol bij personen onder de 18 jaar volgt een waarschuwing en bij herhaling een verwijdering van het terrein.</text:span>
            </text:p>
            </text:list-item>
            <text:list-item text:style-override="id1-3-2-4-141-3">
              <text:number>•</text:number>
              <text:p text:style-name="al">
              <text:span text:style-name="nadrukcur">Het is niet toegestaan om alcohol en drugs mee te nemen naar het evenement. Bij constatering wordt u de toegang geweigerd. </text:span>
            </text:p>
            </text:list-item>
            <text:list-item text:style-override="id1-3-2-4-141-4">
              <text:number>•</text:number>
              <text:p text:style-name="al">
              <text:span text:style-name="nadrukcur">Aan dronken personen (te bepalen door de organisatie) wordt géén alcohol verstrekt.</text:span>
            </text:p>
            </text:list-item>
          </text:list>
          <text:list text:style-name="id1-3-2-4-142">
            <text:list-item text:style-override="id1-3-2-4-142-1">
              <text:number>•</text:number>
              <text:p text:style-name="al">Barvrijwilligers zijn + 18 jaar en drinken niet. Ze hebben een voorbeeldfunctie.</text:p>
            </text:list-item>
            <text:list-item text:style-override="id1-3-2-4-142-2">
              <text:number>•</text:number>
              <text:p text:style-name="al">Barvrijwilligers zijn geschoold in de IVA (instructie verantwoord alcoholschenken).</text:p>
            </text:list-item>
            <text:list-item text:style-override="id1-3-2-4-142-3">
              <text:number>•</text:number>
              <text:p text:style-name="al">Toezichthouders inzetten op het terrein. Zij controleren op bezit alcohol -18 jaar, drugsbezit en openlijk drugsgebruik. Bij constatering een aantekening op het entreebandje. Bij herhaling, verwijderen van terrein.  </text:p>
            </text:list-item>
            <text:list-item text:style-override="id1-3-2-4-142-4">
              <text:number>•</text:number>
              <text:p text:style-name="al">Indien het evenement verwacht dat er sprake is van mogelijke gezondheidsincidenten ten gevolge van drugsgebruik, dan dient EHBO geschoold te zijn in Eerste Hulp bij Drank- en Drugsincidenten tijdens het uitgaan. (EHBD-U). Deze cursus kan aangevraagd worden bij het informatiepunt van het Vincent van Gogh. <text:a xlink:href="mailto:informatiepunt@vvgi.nl" xlink:type="simple">informatiepunt@vvgi.nl</text:a></text:p>
            </text:list-item>
            <text:list-item text:style-override="id1-3-2-4-142-5">
              <text:number>•</text:number>
              <text:p text:style-name="al">De ingehuurde medische dienst mag geen pijnstillers uitdelen tijdens het evenement.  De reden hiervoor is dat pijnstillers mogelijk gevraagd worden omwille van hoofdpijn. De hoofdpijn kan een gevolg zijn van uitdroging door alcohol/drug gebruik. Het drinken van water/isotone dranken/frisdrank dient geadviseerd te worden.</text:p>
            </text:list-item>
            <text:list-item text:style-override="id1-3-2-4-142-6">
              <text:number>•</text:number>
              <text:p text:style-name="al">Zorg voor een chill-outruimte: Rustige, prikkelarme omgeving.</text:p>
            </text:list-item>
          </text:list>
          <text:p text:style-name="al"/>
          <text:p text:style-name="al">
          <text:span text:style-name="nadrukvet">Bezoekers -18 jaar:</text:span>
        </text:p>
          <text:p text:style-name="al"/>
          <text:list text:style-name="id1-3-2-4-146">
            <text:list-item text:style-override="id1-3-2-4-146-1">
              <text:number>•</text:number>
              <text:p text:style-name="al">Inzetten ID swipers en polsbandjes voor leden + 18 jaar.</text:p>
            </text:list-item>
            <text:list-item text:style-override="id1-3-2-4-146-2">
              <text:number>•</text:number>
              <text:p text:style-name="al">Bij twijfel polsbandjes controleren op doorgeven (aan polsbandje trekken). De polsbandjes kunnen namelijk zijn vastgeplakt.</text:p>
            </text:list-item>
            <text:list-item text:style-override="id1-3-2-4-146-3">
              <text:number>•</text:number>
              <text:p text:style-name="al">Wanneer ID swipers niet gebruikt worden, bij de entree papier ophangen waarop de leeftijdsgrens staat, duidelijk zichtbaar voor de medewerkers.</text:p>
            </text:list-item>
          </text:list>
          <text:p text:style-name="al"/>
        </text:section>
        <text:section text:name="bijlage_id1-3-2-5" text:style-name="bijlage">
          <text:p text:style-name="bijlage_top"/>
          <text:p text:style-name="hoofdstuk_kop"><text:span text:style-name="label"> BIJLAGE </text:span> <text:span text:style-name="nr">3</text:span> VOORWAARDEN POLITIE bij artikel 6.1 Nadere regels A-evenementen gemeente Maasgouw 2016.</text:p>
          <text:p text:style-name="al">Bij evenementen en andere bijzonder situaties waarbij een grotere toeloop van publiek is te verwachten, hanteert de politie een standaard tolerantiebeleid.</text:p>
          <text:p text:style-name="al"/>
          <text:p text:style-name="al">Tolerantiebeleid</text:p>
          <text:p text:style-name="al">Onder tolerantiebeleid wordt verstaand de vooraf vastgesteld grenzen aan het gedrag van het publiek en de daaraan gekoppelde instructies voor het politieoptreden. Aangegeven wordt wat de overheid, gegeven de beschikbare informatie en gelet op de omstandigheden, al dan niet zal dulden en waartegen zal worden opgetreden. Hierbij zijn de volgende uitgangspunten van betekenis:</text:p>
          <text:list text:style-name="id1-3-2-5-6">
            <text:list-item text:style-override="id1-3-2-5-6-1">
              <text:number>•</text:number>
              <text:p text:style-name="al">Conform de algemene beleidsuitgangspunten treedt      de politie vriendelijk doch consequent op;</text:p>
            </text:list-item>
            <text:list-item text:style-override="id1-3-2-5-6-2">
              <text:number>•</text:number>
              <text:p text:style-name="al">Indien zich demonstraties voordoen wordt      hiertegen niet opgetreden zolang dit het karakter en de voorgang van het      evenement niet verstoren;</text:p>
            </text:list-item>
            <text:list-item text:style-override="id1-3-2-5-6-3">
              <text:number>•</text:number>
              <text:p text:style-name="al">Activiteiten van groepen of individuen die de      veiligheid andere bezoekers in gevaar brengen, worden niet getolereerd.</text:p>
            </text:list-item>
          </text:list>
          <text:p text:style-name="al"> </text:p>
          <text:p text:style-name="al">Uitgaande van de beleidsuitgangspunten is politieoptreden geboden indien er sprake is van:</text:p>
          <text:list text:style-name="id1-3-2-5-9">
            <text:list-item text:style-override="id1-3-2-5-9-1">
              <text:number>•</text:number>
              <text:p text:style-name="al">Feiten en gedragingen die een bedreiging vormen      voor de openbare orde;</text:p>
            </text:list-item>
            <text:list-item text:style-override="id1-3-2-5-9-2">
              <text:number>•</text:number>
              <text:p text:style-name="al">(Openlijk) geweld tegen personen en/of goederen;</text:p>
            </text:list-item>
            <text:list-item text:style-override="id1-3-2-5-9-3">
              <text:number>•</text:number>
              <text:p text:style-name="al">Het bezit / gebruik van slag, stoot en anderen      wapens;</text:p>
            </text:list-item>
            <text:list-item text:style-override="id1-3-2-5-9-4">
              <text:number>•</text:number>
              <text:p text:style-name="al">Het al dan niet opzettelijk ernstig hinderen van      de normale gang van zaken op de betreffende locatie;</text:p>
            </text:list-item>
            <text:list-item text:style-override="id1-3-2-5-9-5">
              <text:number>•</text:number>
              <text:p text:style-name="al">Het met zich voeren en tonen van afbeeldingen die      beledigend zijn;</text:p>
            </text:list-item>
            <text:list-item text:style-override="id1-3-2-5-9-6">
              <text:number>•</text:number>
              <text:p text:style-name="al">Belemmering van het overheidsoptreden;</text:p>
            </text:list-item>
            <text:list-item text:style-override="id1-3-2-5-9-7">
              <text:number>•</text:number>
              <text:p text:style-name="al">Verzet tegen het overheidsoptreden;</text:p>
            </text:list-item>
            <text:list-item text:style-override="id1-3-2-5-9-8">
              <text:number>•</text:number>
              <text:p text:style-name="al">Het plegen van strafbare feiten tegen burgers en      overheidsfunctionarissen.</text:p>
            </text:list-item>
          </text:list>
          <text:p text:style-name="al"> </text:p>
          <text:p text:style-name="al">Inbeslagneming</text:p>
          <text:p text:style-name="al"> </text:p>
          <text:p text:style-name="al">Wapens, drug (voor zover niet vallend onder het vigerende tolerantiebeleid) en alle andere voorwerpen waarmee strafbaar feit is/wordt gepleegd, worden altijd in beslag genomen. Tegen de eigenaar en/of drager van het inbeslag genomen goed wordt proces-verbaal opgemaak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5478</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78</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78</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pv   Maasgouw 2016    nadere   regels A- even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478</meta:user-defined>
    <meta:user-defined meta:name="OVERHEIDop.GmbID/DC.identifier">gmb-2016-554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dc:language>nl</dc:language>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gvop.Informatietype/DC.type">Overige besluiten van algemene strekking</meta:user-defined>
    <meta:user-defined meta:name="OVERHEIDop.externeBijlage">Bijlage 5.1 meldformulier A-evenementen|exb-2016-14524</meta:user-defined>
    <meta:user-defined meta:name="OVERHEIDop.externeBijlage">Bijlage 5A_Format  Risicoclassificering 26-2-15|exb-2016-14525</meta:user-defined>
    <meta:user-defined meta:name="OVERHEID.Gemeente/DC.spatial">Maasgouw</meta:user-defined>
    <meta:user-defined meta:name="OVERHEIDop.versieInformatie"/>
  </office:meta>
</office:document-meta>
</file>