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Den Bommel, Schaapsweg 15-17 - Hondenevenement, geldig op 5 juni 2016 van 13.00 tot 17.00 uur, verzenddatum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7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en Bommel, Schaapsweg 15-17 - Hondenevenement, geldig op 5 juni 2016 van 13.00 tot 17.00 uur, verzenddatum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75</meta:user-defined>
    <meta:user-defined meta:name="OVERHEIDop.GmbID/DC.identifier">gmb-2016-55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W 15</meta:user-defined>
    <meta:user-defined meta:name="OVERHEIDop.woonplaats">Den Bommel</meta:user-defined>
    <meta:user-defined meta:name="OVERHEIDop.straatnaam">Schaa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9299 413143</meta:user-defined>
    <meta:user-defined meta:name="OVERHEIDop.versieInformatie"/>
  </office:meta>
</office:document-meta>
</file>