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evenementenvergunning - Oude-Tonge, straten in en rond Oude-Tonge - avondvierdaagse op 31 mei, 1, 2 en 3 juni 2016, verzenddatum: 24/04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55473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473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473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venementenvergunning - Oude-Tonge, straten in en rond Oude-Tonge - avondvierdaagse op 31 mei, 1, 2 en 3 juni 2016, verzenddatum: 24/04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473</meta:user-defined>
    <meta:user-defined meta:name="OVERHEIDop.GmbID/DC.identifier">gmb-2016-5547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5AR 61</meta:user-defined>
    <meta:user-defined meta:name="OVERHEIDop.woonplaats">Oude-Tonge</meta:user-defined>
    <meta:user-defined meta:name="OVERHEIDop.straatnaam">Nieuwstraat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73732 412152</meta:user-defined>
    <meta:user-defined meta:name="OVERHEIDop.versieInformatie"/>
  </office:meta>
</office:document-meta>
</file>