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College van gemeente Uden</text:p>
            <text:p text:style-name="tussenkopcur">4 mei 2016, nr. 2016-90</text:p>
            <text:p text:style-name="common-al"/>
            <text:p text:style-name="common-al"/>
            <text:p text:style-name="common-al">Aanvraagdatum 21-4-2016</text:p>
            <text:p text:style-name="common-al">- Knokerdweg 10, 5406NR Uden</text:p>
            <text:p text:style-name="common-al">verbouwen van de boerderij</text:p>
            <text:p text:style-name="common-al">Zaaknr. 256896</text:p>
            <text:p text:style-name="common-al"/>
            <text:p text:style-name="common-al">- Lavendelstraat 48, 5402ZP Uden</text:p>
            <text:p text:style-name="common-al">kappen van 2 bomen</text:p>
            <text:p text:style-name="common-al">Zaaknr. 256902</text:p>
            <text:p text:style-name="common-al"/>
            <text:p text:style-name="common-al">- Deken de Louwstraat 12, 5401BM Uden</text:p>
            <text:p text:style-name="common-al">kappen van 2 bomen</text:p>
            <text:p text:style-name="common-al">Zaaknr. 256774</text:p>
            <text:p text:style-name="common-al"/>
            <text:p text:style-name="common-al"/>
            <text:p text:style-name="common-al">Aanvraagdatum 22-4-2016</text:p>
            <text:p text:style-name="common-al">- Vluchtoord 46, 5406XP Uden</text:p>
            <text:p text:style-name="common-al">aanbrengen van een verdiepingsvloer, plaatsen van kozijnen en vluchttrappen</text:p>
            <text:p text:style-name="common-al">Zaaknr. 256943</text:p>
            <text:p text:style-name="common-al"/>
            <text:p text:style-name="common-al">- Boslaan 21, 5405NX Uden</text:p>
            <text:p text:style-name="common-al">bouwen van een woning met bijgebouw, aanleggen van een inrit en handelen in strijd met regels ruimtelijke ordening</text:p>
            <text:p text:style-name="common-al">Zaaknr. 256957</text:p>
            <text:p text:style-name="common-al"/>
            <text:p text:style-name="common-al"/>
            <text:p text:style-name="common-al">Aanvraagdatum 25-4-2016</text:p>
            <text:p text:style-name="common-al">- Sonhofweg 4, 5406VA Uden</text:p>
            <text:p text:style-name="common-al">aanleggen van een paardenbak en het plaatsen van een poort</text:p>
            <text:p text:style-name="common-al">Zaaknr. 257027</text:p>
            <text:p text:style-name="common-al"/>
            <text:p text:style-name="common-al">- Eeuwsels 27. 5408AJ Volkel</text:p>
            <text:p text:style-name="common-al">kappen van 1 esdoorn</text:p>
            <text:p text:style-name="common-al">Zaaknr. 256895</text:p>
            <text:p text:style-name="common-al"/>
            <text:p text:style-name="common-al"/>
            <text:p text:style-name="common-al">Aanvraagdatum 26-4-2016</text:p>
            <text:p text:style-name="common-al">- Nistelrodeseweg 3, 5406PT Uden</text:p>
            <text:p text:style-name="common-al">bouwen van een woning met bijgebouw, aanleggen van een inrit en handelen in strijd met regels ruimtelijke ordening</text:p>
            <text:p text:style-name="common-al">Zaaknr. 257043</text:p>
            <text:p text:style-name="common-al"/>
            <text:p text:style-name="common-al"/>
            <text:p text:style-name="common-al">Hiervoor geldt procedure 1a :<text:span text:style-name="nadrukondlijn"/></text:p>
            <text:p text:style-name="common-al">Neem voor het inzien van de stukken contact op met het secretariaat van de afdeling Ruimte, telefoonnummer 0413-28116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den.</text:p>
            </table:table-cell>
            <table:table-cell office:value-type="string" table:style-name="header.C">
              <text:p text:style-name="headerright"><text:span text:style-name="nr">Nr. 5547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4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472</meta:user-defined>
    <meta:user-defined meta:name="OVERHEIDop.GmbID/DC.identifier">gmb-2016-55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den</meta:user-defined>
    <meta:user-defined meta:name="OVERHEID.Informatietype/DC.type">officiële publicatie</meta:user-defined>
    <dc:language>nl</dc:language>
    <meta:user-defined meta:name="OVERHEID.PostcodeHuisnummer/OVERHEIDop.postcodeHuisnummer">5406NR</meta:user-defined>
    <meta:user-defined meta:name="OVERHEIDop.woonplaats">Uden</meta:user-defined>
    <meta:user-defined meta:name="OVERHEIDop.straatnaam">Knokerdweg</meta:user-defined>
    <meta:user-defined meta:name="OVERHEID.PostcodeHuisnummer/OVERHEIDop.postcodeHuisnummer">5402ZP 44</meta:user-defined>
    <meta:user-defined meta:name="OVERHEIDop.straatnaam">Lavendelstraat</meta:user-defined>
    <meta:user-defined meta:name="OVERHEID.PostcodeHuisnummer/OVERHEIDop.postcodeHuisnummer">5401BM 14</meta:user-defined>
    <meta:user-defined meta:name="OVERHEIDop.straatnaam">Deken de Louwstraat</meta:user-defined>
    <meta:user-defined meta:name="OVERHEID.PostcodeHuisnummer/OVERHEIDop.postcodeHuisnummer">5406XP</meta:user-defined>
    <meta:user-defined meta:name="OVERHEIDop.straatnaam">Vluchtoord</meta:user-defined>
    <meta:user-defined meta:name="OVERHEID.PostcodeHuisnummer/OVERHEIDop.postcodeHuisnummer">5405NA 30</meta:user-defined>
    <meta:user-defined meta:name="OVERHEIDop.straatnaam">Volkelseweg</meta:user-defined>
    <meta:user-defined meta:name="OVERHEID.PostcodeHuisnummer/OVERHEIDop.postcodeHuisnummer">5406</meta:user-defined>
    <meta:user-defined meta:name="OVERHEIDop.straatnaam">Sonhofweg</meta:user-defined>
    <meta:user-defined meta:name="OVERHEID.PostcodeHuisnummer/OVERHEIDop.postcodeHuisnummer">5406PT</meta:user-defined>
    <meta:user-defined meta:name="OVERHEIDop.straatnaam">Nistelrodeseweg</meta:user-defined>
    <meta:user-defined meta:name="OVERHEID.PostcodeHuisnummer/OVERHEIDop.postcodeHuisnummer">5408AJ</meta:user-defined>
    <meta:user-defined meta:name="OVERHEIDop.woonplaats">Volkel</meta:user-defined>
    <meta:user-defined meta:name="OVERHEIDop.straatnaam">Eeuwsels</meta:user-defined>
    <meta:user-defined meta:name="OVERHEID.Gemeente/OVERHEID.authority">Uden</meta:user-defined>
    <meta:user-defined meta:name="OVERHEID.Gemeente/DCTERMS.publisher">Uden</meta:user-defined>
    <meta:user-defined meta:name="OVERHEIDgvop.Informatietype/DC.type">Beschikkingen | aanvraag</meta:user-defined>
    <meta:user-defined meta:name="OVERHEID.EPSG28992/DC.spatial">171237 404912</meta:user-defined>
    <meta:user-defined meta:name="OVERHEID.EPSG28992/DC.spatial">171324 408421</meta:user-defined>
    <meta:user-defined meta:name="OVERHEID.EPSG28992/DC.spatial">170073 407595</meta:user-defined>
    <meta:user-defined meta:name="OVERHEID.EPSG28992/DC.spatial">172994 409510</meta:user-defined>
    <meta:user-defined meta:name="OVERHEID.EPSG28992/DC.spatial">172062 407238</meta:user-defined>
    <meta:user-defined meta:name="OVERHEID.EPSG28992/DC.spatial">168873 410206</meta:user-defined>
    <meta:user-defined meta:name="OVERHEID.EPSG28992/DC.spatial">169847 409604</meta:user-defined>
    <meta:user-defined meta:name="OVERHEID.EPSG28992/DC.spatial">173586 406413</meta:user-defined>
    <meta:user-defined meta:name="OVERHEIDop.versieInformatie"/>
  </office:meta>
</office:document-meta>
</file>