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Centrale As tpv Westersingel en Heidstreek Fietsbruggen DCA Midden-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le As tpv Westersingel en Heidstreek</text:p>
            <text:p text:style-name="common-al">Z-HZ_WABO-2015-1079    Olo: 2018431</text:p>
            <text:p text:style-name="common-al">Fietsbruggen DCA Midden-0</text:p>
            <text:p text:style-name="common-al"/>
            <text:p text:style-name="common-al">Datum ontvangst: 16 oktober 2015</text:p>
            <text:p text:style-name="common-al">Datum besluit: 21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entrale As tpv Westersingel en Heidstreek Fietsbruggen DCA Midden-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47</meta:user-defined>
    <meta:user-defined meta:name="OVERHEIDop.GmbID/DC.identifier">gmb-2016-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N 100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9 583139</meta:user-defined>
    <meta:user-defined meta:name="OVERHEIDop.versieInformatie"/>
  </office:meta>
</office:document-meta>
</file>