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efbladstraat 24-26, 2153 EX Nieuw-Vennep, het realiseren van 4 zelfstandige wooneenheden en een praktijkruimte, 28-04-2016, zaak 6753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5546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6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6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efbladstraat 24-26, 2153 EX Nieuw-Vennep, het realiseren van 4 zelfstandige wooneenheden en een praktijkruimte, 28-04-2016, zaak 6753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68</meta:user-defined>
    <meta:user-defined meta:name="OVERHEIDop.GmbID/DC.identifier">gmb-2016-554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3EX 24</meta:user-defined>
    <meta:user-defined meta:name="OVERHEIDop.woonplaats">Nieuw-Vennep</meta:user-defined>
    <meta:user-defined meta:name="OVERHEIDop.straatnaam">Hoefblad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3300 474988</meta:user-defined>
    <meta:user-defined meta:name="OVERHEIDop.versieInformatie"/>
  </office:meta>
</office:document-meta>
</file>