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1137 - Tesselschadestraat 5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Tesselschadestraat 5 te Beek</text:p>
            <text:p text:style-name="common-al">Omschrijving : Vervangen van gedeelte riolering in achtertuin door een PVC-leiding</text:p>
            <text:p text:style-name="common-al">Datum ontvangst :26 april 2016 </text:p>
            <text:p text:style-name="common-al">Zaaknummer ODRN : W.Z16.10064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54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1137 - Tesselschadestraat 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65</meta:user-defined>
    <meta:user-defined meta:name="OVERHEIDop.GmbID/DC.identifier">gmb-2016-554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W 5</meta:user-defined>
    <meta:user-defined meta:name="OVERHEIDop.woonplaats">Beek</meta:user-defined>
    <meta:user-defined meta:name="OVERHEIDop.straatnaam">Tesselschad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87 427217</meta:user-defined>
    <meta:user-defined meta:name="OVERHEIDop.versieInformatie"/>
  </office:meta>
</office:document-meta>
</file>