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guliere voorbereidingsprocedure, Wet algemene bepalingen omgevingsrecht, (Polderweg 148, 3125 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volgende omgevingsvergunning is verleend.</text:p>
            <text:p text:style-name="common-al"/>
            <text:p text:style-name="common-al">Bedrijf                   : Ecobest B.V.</text:p>
            <text:p text:style-name="common-al">Locatie                  : Polderweg 148, 3125 KG Schiedam</text:p>
            <text:p text:style-name="common-al">Activiteit                : Beperkte omgevingsvergunning milieu</text:p>
            <text:p text:style-name="common-al">Voor                     : Tussenopslag asbest</text:p>
            <text:p text:style-name="common-al">Aanvraagdatum     : 15 maart 2016</text:p>
            <text:p text:style-name="common-al">Besluitdatum         : 12 april 2016</text:p>
            <text:p text:style-name="common-al">Bekendmaking      : 21 april 2016</text:p>
            <text:p text:style-name="common-al">Zaaknummer         : 98508110</text:p>
            <text:p text:style-name="common-al"/>
            <text:p text:style-name="common-al">
            <text:span text:style-name="nadrukvet">Inzage</text:span>
          </text:p>
            <text:p text:style-name="common-al">U kunt de beschikking en de bijbehorende stukken tijdens kantooruren op verzoek inzien bij burgemeester en wethouders van de gemeente Schiedam en de DCMR Milieudienst Rijnmond.</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Schiedam, Postbus 1501, 3100 EA Schiedam, o.v.v. “Awb-bezwaar”.</text:p>
            <text:p text:style-name="common-al"/>
            <text:p text:style-name="common-al">
            <text:span text:style-name="nadrukvet">Inlichtingen </text:span>
          </text:p>
            <text:p text:style-name="common-al">De heer <text:span text:style-name="nadrukvet">J. Bakx</text:span> van de DCMR, telefoon: <text:span text:style-name="nadrukvet">010 - 246 84 00.</text:span></text:p>
            <text:p text:style-name="common-al">DMS-nummer: 2213334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Wet algemene bepalingen omgevingsrecht, (Polderweg 148, 3125 KG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63</meta:user-defined>
    <meta:user-defined meta:name="OVERHEIDop.GmbID/DC.identifier">gmb-2016-5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KG 148d</meta:user-defined>
    <meta:user-defined meta:name="OVERHEIDop.woonplaats">Schiedam</meta:user-defined>
    <meta:user-defined meta:name="OVERHEIDop.straatnaam">Polder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6 439430</meta:user-defined>
    <meta:user-defined meta:name="OVERHEIDop.versieInformatie"/>
  </office:meta>
</office:document-meta>
</file>