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chiphol Boulevard 701, 1118 BN Schiphol, Schiphol Hotel Operational Company B.V., het in gebruik nemen van het hotel, Hilton Amsterdam Airport Schiphol, als logiesfunctie (aspect het in gebruik nemen of gebruiken van een bouwwerk in met het oog op de brandveiligheid), 03-05-2016, zaak 8657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stuurt u aan de Omgevingsdienst Noordzeekanaalgebied, Regiebureau, Postbus 209, 1500 EE Zaandam. Heeft u vragen over deze procedure of wilt u mondelinge zienswijzen naar voren brengen dan kunt ugebruik maken van het contactformulier op www.odnzkg.nl. Er wordt dan contact met u opgenomen.Wij maken u erop attent dat slechts beroep tegen de uiteindelijke beschikking kan worden ingediend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546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6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Schiphol Boulevard 701, 1118 BN Schiphol, Schiphol Hotel Operational Company B.V., het in gebruik nemen van het hotel, Hilton Amsterdam Airport Schiphol, als logiesfunctie (aspect het in gebruik nemen of gebruiken van een bouwwerk in met het oog op de brandveiligheid), 03-05-2016, zaak 8657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462</meta:user-defined>
    <meta:user-defined meta:name="OVERHEIDop.GmbID/DC.identifier">gmb-2016-5546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BN 701</meta:user-defined>
    <meta:user-defined meta:name="OVERHEIDop.woonplaats">Schiphol</meta:user-defined>
    <meta:user-defined meta:name="OVERHEIDop.straatnaam">Schiphol boulevar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01 480130</meta:user-defined>
    <meta:user-defined meta:name="OVERHEIDop.versieInformatie"/>
  </office:meta>
</office:document-meta>
</file>