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Her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  Herenstraat 36</text:span>
          </text:p>
            <text:p text:style-name="common-al">Dossiernummer: 58061<text:span text:style-name="nadrukvet"/>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545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Her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8</meta:user-defined>
    <meta:user-defined meta:name="OVERHEIDop.GmbID/DC.identifier">gmb-2016-554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AX 36</meta:user-defined>
    <meta:user-defined meta:name="OVERHEIDop.woonplaats">Arnhem</meta:user-defined>
    <meta:user-defined meta:name="OVERHEIDop.straatnaam">He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4 444645</meta:user-defined>
    <meta:user-defined meta:name="OVERHEIDop.versieInformatie"/>
  </office:meta>
</office:document-meta>
</file>