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Klarenbeek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  </text:span>
            <text:span text:style-name="nadrukvet">Klarenbeekstraat 31</text:span>
          </text:p>
            <text:p text:style-name="common-al">Dossiernummer: 58141<text:span text:style-name="nadrukvet"/>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545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5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5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Klarenbeek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57</meta:user-defined>
    <meta:user-defined meta:name="OVERHEIDop.GmbID/DC.identifier">gmb-2016-5545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HS 29</meta:user-defined>
    <meta:user-defined meta:name="OVERHEIDop.woonplaats">Arnhem</meta:user-defined>
    <meta:user-defined meta:name="OVERHEIDop.straatnaam">Klarenbee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99 444912</meta:user-defined>
    <meta:user-defined meta:name="OVERHEIDop.versieInformatie"/>
  </office:meta>
</office:document-meta>
</file>