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ijzigde verleende omgevingsvergunning (activiteit bouwen) - Ouddorp, Westeinde 10: bouwen recreatiewoning, verzend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5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ijzigde verleende omgevingsvergunning (activiteit bouwen) - Ouddorp, Westeinde 10: bouwen recreatiewoning, verzend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6</meta:user-defined>
    <meta:user-defined meta:name="OVERHEIDop.GmbID/DC.identifier">gmb-2016-5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9748 424858</meta:user-defined>
    <meta:user-defined meta:name="OVERHEIDop.versieInformatie"/>
  </office:meta>
</office:document-meta>
</file>