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diverse locaties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Music Centre Just Experience</text:p>
            <text:p text:style-name="tussenkopcur">
            <text:span text:style-name="nadrukvet">Locatie: diverse locaties</text:span>
          </text:p>
            <text:p text:style-name="common-al">Datum: diverse data</text:p>
            <text:p text:style-name="common-al">Dossiernummer: 50729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5455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5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5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diverse locaties in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455</meta:user-defined>
    <meta:user-defined meta:name="OVERHEIDop.GmbID/DC.identifier">gmb-2016-554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DG 38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77 443566</meta:user-defined>
    <meta:user-defined meta:name="OVERHEIDop.versieInformatie"/>
  </office:meta>
</office:document-meta>
</file>