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monument/planologische afwijking) - Ouddorp, Weststraat 24: plaatsen tijdelijk snackpunt, verzenddatum: 22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5454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5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5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monument/planologische afwijking) - Ouddorp, Weststraat 24: plaatsen tijdelijk snackpunt, verzenddatum: 22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454</meta:user-defined>
    <meta:user-defined meta:name="OVERHEIDop.GmbID/DC.identifier">gmb-2016-554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AR 24</meta:user-defined>
    <meta:user-defined meta:name="OVERHEIDop.woonplaats">Ouddorp</meta:user-defined>
    <meta:user-defined meta:name="OVERHEIDop.straatnaam">West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4783 425434</meta:user-defined>
    <meta:user-defined meta:name="OVERHEIDop.versieInformatie"/>
  </office:meta>
</office:document-meta>
</file>