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aanleg, uitvoeren werk of werkzaamheid) - Ouddorp, Kelderweg 45: realiseren koeienput/kikkerpoel, verzenddatum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45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, uitvoeren werk of werkzaamheid) - Ouddorp, Kelderweg 45: realiseren koeienput/kikkerpoel, verzenddatum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51</meta:user-defined>
    <meta:user-defined meta:name="OVERHEIDop.GmbID/DC.identifier">gmb-2016-5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C 45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702 425634</meta:user-defined>
    <meta:user-defined meta:name="OVERHEIDop.versieInformatie"/>
  </office:meta>
</office:document-meta>
</file>