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akkapel   aan de achterzijde van een woning, Vancouverdreef 15 te Utrecht,   HZ_WABO-16-07316</text:p>
      <text:section text:name="zakelijke-mededeling_id1-3-2" text:style-name="zakelijke-mededeling">
        <text:section text:name="zakelijke-mededeling-tekst_id1-3-2-1" text:style-name="zakelijke-mededeling-tekst">
          <text:section text:name="tekst_id1-3-2-1-1" text:style-name="tekst">
            <text:p text:style-name="common-al">Vancouverdreef 15 te Utrecht</text:p>
            <text:p text:style-name="common-al">HZ_WABO-16-07316</text:p>
            <text:p text:style-name="common-al">Het plaatsen van een dakkapel aan de achterzijde van een woning</text:p>
            <text:p text:style-name="common-al">Datum besluit: 26-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44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achterzijde van een woning, Vancouverdreef 15 te Utrecht,   HZ_WABO-16-07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42</meta:user-defined>
    <meta:user-defined meta:name="OVERHEIDop.GmbID/DC.identifier">gmb-2016-55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KX 19</meta:user-defined>
    <meta:user-defined meta:name="OVERHEIDop.woonplaats">Utrecht</meta:user-defined>
    <meta:user-defined meta:name="OVERHEIDop.straatnaam">Vancouver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192 459815</meta:user-defined>
    <meta:user-defined meta:name="OVERHEIDop.versieInformatie"/>
  </office:meta>
</office:document-meta>
</file>