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kadastrale sectie q, perceelnummer 3572) te steenbergen</text:p>
      <text:section text:name="zakelijke-mededeling_id1-3-2" text:style-name="zakelijke-mededeling">
        <text:section text:name="zakelijke-mededeling-tekst_id1-3-2-1" text:style-name="zakelijke-mededeling-tekst">
          <text:section text:name="tekst_id1-3-2-1-1" text:style-name="tekst">
            <text:p text:style-name="common-al">Op 15 januari 2016 hebben wij een omgevingsvergunning activiteit kappen verleend voor het kappen van 13 kastanjebomen en het verplanten van 20 beukenbomen aan de Van Gaverenlaan (kadastrale sectie q, perceelnummer 3572) te steenbergen. De omgevingsvergunning is geregistreerd onder nummer ZK15001721.</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5 januari 2016 </text:p>
            <text:p text:style-name="common-al">Einde bezwaartermijn 26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54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Gaverenlaan (kadastrale sectie q, perceelnummer 357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44</meta:user-defined>
    <meta:user-defined meta:name="OVERHEIDop.GmbID/DC.identifier">gmb-2016-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480</meta:user-defined>
    <meta:user-defined meta:name="OVERHEIDop.externeBijlage">exb-2016-1481</meta:user-defined>
    <meta:user-defined meta:name="OVERHEIDop.externeBijlage">exb-2016-1482</meta:user-defined>
    <meta:user-defined meta:name="OVERHEID.EPSG28992/DC.spatial">80731 399895</meta:user-defined>
    <meta:user-defined meta:name="OVERHEIDop.versieInformatie"/>
  </office:meta>
</office:document-meta>
</file>