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uitbouw aan   de achterkant van een woning, Van Limburg Stirumstraat 24 te Utrecht,   HZ_WABO-16-09359</text:p>
      <text:section text:name="zakelijke-mededeling_id1-3-2" text:style-name="zakelijke-mededeling">
        <text:section text:name="zakelijke-mededeling-tekst_id1-3-2-1" text:style-name="zakelijke-mededeling-tekst">
          <text:section text:name="tekst_id1-3-2-1-1" text:style-name="tekst">
            <text:p text:style-name="common-al">Van Limburg Stirumstraat 24 te Utrecht</text:p>
            <text:p text:style-name="common-al">HZ_WABO-16-09359</text:p>
            <text:p text:style-name="common-al">Het bouwen van een uitbouw aan de achterkant van een woning</text:p>
            <text:p text:style-name="common-al">Datum besluit: 26-04-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5437</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37</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37</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uitbouw aan   de achterkant van een woning, Van Limburg Stirumstraat 24 te Utrecht,   HZ_WABO-16-093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437</meta:user-defined>
    <meta:user-defined meta:name="OVERHEIDop.GmbID/DC.identifier">gmb-2016-554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VC 24</meta:user-defined>
    <meta:user-defined meta:name="OVERHEIDop.woonplaats">Utrecht</meta:user-defined>
    <meta:user-defined meta:name="OVERHEIDop.straatnaam">Van Limburg Stirum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8033 455829</meta:user-defined>
    <meta:user-defined meta:name="OVERHEIDop.versieInformatie"/>
  </office:meta>
</office:document-meta>
</file>