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uitbreiden van een   souterrain achter een woning en het vergroten van een balkon, Obrechtstraat 2   te Utrecht, HZ_WABO-16-03995</text:p>
      <text:section text:name="zakelijke-mededeling_id1-3-2" text:style-name="zakelijke-mededeling">
        <text:section text:name="zakelijke-mededeling-tekst_id1-3-2-1" text:style-name="zakelijke-mededeling-tekst">
          <text:section text:name="tekst_id1-3-2-1-1" text:style-name="tekst">
            <text:p text:style-name="common-al">Obrechtstraat 2 te Utrecht</text:p>
            <text:p text:style-name="common-al">HZ_WABO-16-03995</text:p>
            <text:p text:style-name="common-al">Het uitbreiden van een souterrain achter een woning en het   vergroten van een balkon</text:p>
            <text:p text:style-name="common-al">Datum besluit: 26-04-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542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2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2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uitbreiden van een   souterrain achter een woning en het vergroten van een balkon, Obrechtstraat 2   te Utrecht, HZ_WABO-16-039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424</meta:user-defined>
    <meta:user-defined meta:name="OVERHEIDop.GmbID/DC.identifier">gmb-2016-55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EE 2 bs</meta:user-defined>
    <meta:user-defined meta:name="OVERHEIDop.woonplaats">Utrecht</meta:user-defined>
    <meta:user-defined meta:name="OVERHEIDop.straatnaam">Obrecht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324 456394</meta:user-defined>
    <meta:user-defined meta:name="OVERHEIDop.versieInformatie"/>
  </office:meta>
</office:document-meta>
</file>