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Egelantierstraat 64, 1171 JR, kappen van diverse bomen conform de gemeentelijke rooilijst najaar 2015, 28-04-2016, 2016-00107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541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1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1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Egelantierstraat 64, 1171 JR, kappen van diverse bomen conform de gemeentelijke rooilijst najaar 2015, 28-04-2016, 2016-00107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18</meta:user-defined>
    <meta:user-defined meta:name="OVERHEIDop.GmbID/DC.identifier">gmb-2016-5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JR 64</meta:user-defined>
    <meta:user-defined meta:name="OVERHEIDop.woonplaats">Badhoevedorp</meta:user-defined>
    <meta:user-defined meta:name="OVERHEIDop.straatnaam">Egelanti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85 482991</meta:user-defined>
    <meta:user-defined meta:name="OVERHEIDop.versieInformatie"/>
  </office:meta>
</office:document-meta>
</file>