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aastrichterlaan 118, 6191 R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118, 6191 RT te Beek, plaatsen dakkapel (Ingediend 25 april 2016, zaaknummer 201604023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5541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1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118, 6191 R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414</meta:user-defined>
    <meta:user-defined meta:name="OVERHEIDop.GmbID/DC.identifier">gmb-2016-55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T 118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185 327473</meta:user-defined>
    <meta:user-defined meta:name="OVERHEIDop.versieInformatie"/>
  </office:meta>
</office:document-meta>
</file>