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Horsterweg 25, 6199 AC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rsterweg 25, 6199 AC te Maastricht-Airport, aanvraag 2<text:span text:style-name="sup">e</text:span> fase bouwen vliegtuighangaar met kantoor (Ingediend 26 april 2016, zaaknummer 2016040239)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55411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41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41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Horsterweg 25, 6199 AC Maastricht-Ai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411</meta:user-defined>
    <meta:user-defined meta:name="OVERHEIDop.GmbID/DC.identifier">gmb-2016-554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99AC 25</meta:user-defined>
    <meta:user-defined meta:name="OVERHEIDop.woonplaats">Maastricht-Airport</meta:user-defined>
    <meta:user-defined meta:name="OVERHEIDop.straatnaam">Horsterweg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2825 325511</meta:user-defined>
    <meta:user-defined meta:name="OVERHEIDop.versieInformatie"/>
  </office:meta>
</office:document-meta>
</file>