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181, 1171 PK, tijdelijk wassen van auto’s i.v.m. verhuur, 11-04-2016, 2016-0019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540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0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0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181, 1171 PK, tijdelijk wassen van auto’s i.v.m. verhuur, 11-04-2016, 2016-00198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06</meta:user-defined>
    <meta:user-defined meta:name="OVERHEIDop.GmbID/DC.identifier">gmb-2016-5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K 18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600 481910</meta:user-defined>
    <meta:user-defined meta:name="OVERHEIDop.versieInformatie"/>
  </office:meta>
</office:document-meta>
</file>