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3 januari 2016 de volgende aanvragen om omgevingsvergunningen zijn ontvangen:</text:p>
            <text:p text:style-name="common-al"/>
            <text:p text:style-name="common-al">
            <text:span text:style-name="nadrukvet">Koraaldreef 40, </text:span>het plaatsen van handelsreclame (2099-2016)</text:p>
            <text:p text:style-name="common-al">
            <text:span text:style-name="nadrukvet">Sint Gerardusstraat 193A, </text:span>het intern verbouwen van een kinderdagverblijf</text:p>
            <text:p text:style-name="common-al">(1851-2016)</text:p>
            <text:p text:style-name="common-al">
            <text:span text:style-name="nadrukvet">Langs de Schietbaanweg, </text:span>het aanleggen van een afvoerleiding voor regenwater<text:span text:style-name="nadrukvet"> </text:span>van Emmen centrum en Emmermeer naar het Oranjekanaal,<text:span text:style-name="nadrukvet"> </text:span>(2225-2016)</text:p>
            <text:p text:style-name="common-al">
            <text:span text:style-name="nadrukvet">Willem Grolstraat 94, </text:span>het vestigen van een pedicurepraktijk,<text:span text:style-name="nadrukvet"/>(2458-2016)</text:p>
            <text:p text:style-name="common-al">
            <text:span text:style-name="nadrukvet">Harm Tiesingstraat 2, </text:span>het plaatsen van een tijdelijke unit,<text:span text:style-name="nadrukvet"/>(2180-2016)</text:p>
            <text:p text:style-name="common-al">
            <text:span text:style-name="nadrukvet">Van Schaikweg 94, </text:span>het plaatsen van een reclamebanner,<text:span text:style-name="nadrukvet"> </text:span>(2658-2016)</text:p>
            <text:p text:style-name="common-al">
            <text:span text:style-name="nadrukvet">Westenesscherstraat 84, </text:span>het slopen van een schuur,<text:span text:style-name="nadrukvet"> </text:span>(2700-2016)</text:p>
            <text:p text:style-name="common-al">
            <text:span text:style-name="nadrukvet">Eerste Bokslootweg 17, </text:span>het uitbreiden van een productiehal,<text:span text:style-name="nadrukvet"> </text:span>(2851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Antares 2, </text:span>het plaatsen van een compressorruimte,de aanleg van een ondergronds leidingwerk en het plaatsen van een afleverzuil voor aardgas, CNG (1908-2016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Roswinkel</text:span>
            </text:span>
          </text:p>
            <text:p text:style-name="common-al">
            <text:span text:style-name="nadrukvet">Roswinkelerstraat 94B, </text:span>het vestigen van een bed &amp; breakfast (1801-2016)</text:p>
            <text:p text:style-name="common-al"/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Kanaalweg 12, </text:span>het bouwen van een werktuigenberging (2120-2016)</text:p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540</meta:user-defined>
    <meta:user-defined meta:name="OVERHEIDop.GmbID/DC.identifier">gmb-2016-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8AM 40</meta:user-defined>
    <meta:user-defined meta:name="OVERHEIDop.woonplaats">Emmen</meta:user-defined>
    <meta:user-defined meta:name="OVERHEIDop.straatnaam">Koraaldreef</meta:user-defined>
    <meta:user-defined meta:name="OVERHEID.PostcodeHuisnummer/OVERHEIDop.postcodeHuisnummer">7826CE 193a</meta:user-defined>
    <meta:user-defined meta:name="OVERHEIDop.straatnaam">Sint Gerardusstraat</meta:user-defined>
    <meta:user-defined meta:name="OVERHEID.PostcodeHuisnummer/OVERHEIDop.postcodeHuisnummer">7811ME 68</meta:user-defined>
    <meta:user-defined meta:name="OVERHEIDop.straatnaam">Westeind</meta:user-defined>
    <meta:user-defined meta:name="OVERHEID.PostcodeHuisnummer/OVERHEIDop.postcodeHuisnummer">7814XK 15</meta:user-defined>
    <meta:user-defined meta:name="OVERHEIDop.straatnaam">Schietbaanweg</meta:user-defined>
    <meta:user-defined meta:name="OVERHEID.PostcodeHuisnummer/OVERHEIDop.postcodeHuisnummer">7826EK 92</meta:user-defined>
    <meta:user-defined meta:name="OVERHEIDop.straatnaam">Willem Grolstraat</meta:user-defined>
    <meta:user-defined meta:name="OVERHEID.PostcodeHuisnummer/OVERHEIDop.postcodeHuisnummer">7815JJ 2</meta:user-defined>
    <meta:user-defined meta:name="OVERHEIDop.straatnaam">Harm Tiesingstraat</meta:user-defined>
    <meta:user-defined meta:name="OVERHEID.PostcodeHuisnummer/OVERHEIDop.postcodeHuisnummer">7811KL 94</meta:user-defined>
    <meta:user-defined meta:name="OVERHEIDop.straatnaam">Van Schaikweg</meta:user-defined>
    <meta:user-defined meta:name="OVERHEID.PostcodeHuisnummer/OVERHEIDop.postcodeHuisnummer">7814TB 84</meta:user-defined>
    <meta:user-defined meta:name="OVERHEIDop.straatnaam">Westenesscherstraat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.PostcodeHuisnummer/OVERHEIDop.postcodeHuisnummer">7895AP 94b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891VB 2</meta:user-defined>
    <meta:user-defined meta:name="OVERHEIDop.woonplaats">Klazienaveen</meta:user-defined>
    <meta:user-defined meta:name="OVERHEIDop.straatnaam">Antares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695 528194</meta:user-defined>
    <meta:user-defined meta:name="OVERHEID.EPSG28992/DC.spatial">260920 533542</meta:user-defined>
    <meta:user-defined meta:name="OVERHEID.EPSG28992/DC.spatial">256274 534460</meta:user-defined>
    <meta:user-defined meta:name="OVERHEID.EPSG28992/DC.spatial">254875 534787</meta:user-defined>
    <meta:user-defined meta:name="OVERHEID.EPSG28992/DC.spatial">261133 532314</meta:user-defined>
    <meta:user-defined meta:name="OVERHEID.EPSG28992/DC.spatial">256837 535959</meta:user-defined>
    <meta:user-defined meta:name="OVERHEID.EPSG28992/DC.spatial">257880 533473</meta:user-defined>
    <meta:user-defined meta:name="OVERHEID.EPSG28992/DC.spatial">255273 534178</meta:user-defined>
    <meta:user-defined meta:name="OVERHEID.EPSG28992/DC.spatial">257563 533051</meta:user-defined>
    <meta:user-defined meta:name="OVERHEID.EPSG28992/DC.spatial">266603 539642</meta:user-defined>
    <meta:user-defined meta:name="OVERHEID.EPSG28992/DC.spatial">262574 528281</meta:user-defined>
    <meta:user-defined meta:name="OVERHEIDop.versieInformatie"/>
  </office:meta>
</office:document-meta>
</file>