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timulering vrijetijdsbesteding voor mensen met een handicap Rijssen-Hol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 van de Algemene subsidieverordening gemeente Rijssen-Holten stelt het college van burgemeester en wethouders de nadere regels stimulering vrijetijdsbesteding voor mensen met een handicap vas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Regel</text:span> <text:span text:style-name="artikel_kop_nr">1.</text:span> Doel</text:p>
            <text:p text:style-name="al">Bevorderen en stimuleren dat mensen met een verstandelijke en/of lichamelijke handicap in hun vrije tijd deelnemen aan sport- en /of sociaal-culturel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Regel 2.</text:span> </text:p>
            <text:list text:style-name="id1-3-2-2-2-2">
              <text:list-item text:style-override="id1-3-2-2-2-2-1">
                <text:number>1.</text:number>
                <text:p text:style-name="al">Onder organisatie wordt verstaan: een in de gemeente Rijssen-Holten gevestigde organisatie, of in een aangrenzende gemeente gevestigde organisatie die voor een belangrijk deel op de gemeente Rijssen-Holten is georiënteerd, die blijkens haar statuten sportbeoefening en/of de organisatie van sociaal-culturele en/of culturele activiteiten voor gehandicapten ten algemeen doel heeft of (sport)organisaties die in de gemeente Rijssen-Holten gevestigd zijn die specifieke (sport)activiteiten hebben voor gehandicapten. </text:p>
              </text:list-item>
              <text:list-item text:style-override="id1-3-2-2-2-2-2">
                <text:number>2.</text:number>
                <text:p text:style-name="al">Onder gehandicapte wordt verstaan: iemand die woonachtig is in Rijssen-Holten en ten gevolge van zijn/haar handicap in een nadelige positie verkeert.</text:p>
              </text:list-item>
              <text:list-item text:style-override="id1-3-2-2-2-2-3">
                <text:number>3.</text:number>
                <text:p text:style-name="al">Onder handicap wordt verstaan: een nadelige positie van een persoon als gevolg van een stoornis of een beperking, welke de normale rolvervulling van de betrokkene begrenst of verhindert.</text:p>
              </text:list-item>
              <text:list-item text:style-override="id1-3-2-2-2-2-4">
                <text:number>4.</text:number>
                <text:p text:style-name="al">Activiteiten: vrijetijdsbesteding in de vorm van sport en sociaal-culturele bezighed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Regel 3.</text:span> </text:p>
            <text:list text:style-name="id1-3-2-2-3-2">
              <text:list-item text:style-override="id1-3-2-2-3-2-1">
                <text:number>1.</text:number>
                <text:p text:style-name="al">Instellingen binnen en buiten Rijssen-Holten, die activiteiten organiseren als genoemd onder artikel 2, lid 4, kunnen voor elke deelnemer afkomstig uit Rijssen-Holten, een subsidieaanvraag indienen voor toekenning van een vast bedrag per deelnemer.</text:p>
              </text:list-item>
              <text:list-item text:style-override="id1-3-2-2-3-2-2">
                <text:number>2.</text:number>
                <text:p text:style-name="al">De subsidieaanvragen moeten voorzien zijn van een lijst met de gehandicapte deelnemers uit Rijssen-Holten (stand per 1 januari van het lopende subsidiejaar, inclusief naam en adres) en moeten uiterlijk vóór 1 april van het lopende subsidiejaar ingediend worden bij het college.</text:p>
              </text:list-item>
              <text:list-item text:style-override="id1-3-2-2-3-2-3">
                <text:number>3.</text:number>
                <text:p text:style-name="al">Aan instellingen binnen en buiten Rijssen-Holten, die activiteiten organiseren als genoemd onder artikel 2, lid 4, kan voor elke deelnemer, afkomstig uit Rijssen-Holten een vast bedrag worden toegekend. </text:p>
              </text:list-item>
              <text:list-item text:style-override="id1-3-2-2-3-2-4">
                <text:number>4.</text:number>
                <text:p text:style-name="al">Aan instellingen genoemd onder lid 1 van dit artikel wordt per deelnemer afkomstig uit Rijssen-Holten een vast bedrag beschikbaar gesteld voor de genoemde activiteiten met een maximum van € 40,- per deelnemer. De hoogte van het bedrag is afhankelijk van de financiële positie van de subsidievrager en wordt jaarlijks vastgesteld door het college.</text:p>
              </text:list-item>
              <text:list-item text:style-override="id1-3-2-2-3-2-5">
                <text:number>5.</text:number>
                <text:p text:style-name="al">De maximale bijdrage die aan een instelling op grond van deze nadere regel kan worden toegekend, bedraagt € 1.500,-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Regel</text:span> <text:span text:style-name="artikel_kop_nr"> 4.</text:span> </text:p>
            <text:list text:style-name="id1-3-2-2-4-2">
              <text:list-item text:style-override="id1-3-2-2-4-2-1">
                <text:number>1.</text:number>
                <text:p text:style-name="al">Naast het genoemde in artikel 8 van de algemene subsidieverordening wordt geen subsidie toegekend aan organisaties indien de activiteiten het karakter hebben van belangenbehartiging.</text:p>
              </text:list-item>
              <text:list-item text:style-override="id1-3-2-2-4-2-2">
                <text:number>2.</text:number>
                <text:p text:style-name="al">De activiteiten die op een andere wijze worden gesubsidieerd komen niet voor een subsidie in aanmerking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Regel</text:span> <text:span text:style-name="artikel_kop_nr"> 5.</text:span> </text:p>
            <text:p text:style-name="al">In alle gevallen waarin deze nadere regels niet voorzien of onduidelijk zijn, treft het college de nodige voorzieningen en/of nemen zij de nodige beslissingen.</text:p>
            <text:p text:style-name="al"/>
          </text:section>
          <text:section text:name="artikel_id1-3-2-2-6" text:style-name="artikel">
            <text:p text:style-name="artikel_kop_titel"><text:span text:style-name="artikel_kop_label">Regel</text:span> <text:span text:style-name="artikel_kop_nr"> 6.</text:span> </text:p>
            <text:p text:style-name="al">Deze nadere regels kunnen worden aangehaald als ´Nadere regels stimulering vrijetijdsbesteding voor mensen met een handicap´ en treden in werking op 1 januari 2017.</text:p>
            <text:p text:style-name="al"/>
          </text:section>
          <text:section text:name="artikel_id1-3-2-2-7" text:style-name="artikel">
            <text:p text:style-name="artikel_kop_titel"><text:span text:style-name="artikel_kop_label">Regel</text:span> <text:span text:style-name="artikel_kop_nr"> 7.</text:span> </text:p>
            <text:p text:style-name="al">De procedureregels van de Algemene subsidieverordening gemeente Rijssen-Holten worden hierbij van toepassing verklaar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Rijssen-Holten op 25 april 2016.</text:span></text:p>
            <text:p><text:span text:style-name="functie">A.C. van Eck, A.C. Hofland,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ijssen-Holten.</text:p>
            </table:table-cell>
            <table:table-cell office:value-type="string" table:style-name="header.C">
              <text:p text:style-name="headerright"><text:span text:style-name="nr">Nr. 5539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stimulering vrijetijdsbesteding voor mensen met een handicap Rijssen-Hol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397</meta:user-defined>
    <meta:user-defined meta:name="OVERHEIDop.GmbID/DC.identifier">gmb-2016-55397</meta:user-defined>
    <meta:user-defined meta:name="OVERHEID.TaxonomieBeleidsagenda/OVERHEID.category">Zorg en gezondheid | Organisatie en beleid</meta:user-defined>
    <meta:user-defined meta:name="DC.source">;http://www.rijssen-holten.nl/publicaties/decentraleregeling/algemene-subsidieverordening-gemeente-rijssen-holten-2016</meta:user-defined>
    <meta:user-defined meta:name="OVERHEIDop.referentienummer">D2016011423</meta:user-defined>
    <meta:user-defined meta:name="OVERHEID.Organisatietype/OVERHEID.organisationType">gemeente</meta:user-defined>
    <meta:user-defined meta:name="OVERHEID.Gemeente/DC.creator">Rijssen-Holten</meta:user-defined>
    <dc:language>nl</dc:language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gvop.Informatietype/DC.type">Beleidsregels</meta:user-defined>
    <meta:user-defined meta:name="OVERHEID.Gemeente/DC.spatial">Rijssen-Holten</meta:user-defined>
    <meta:user-defined meta:name="OVERHEIDop.versieInformatie"/>
  </office:meta>
</office:document-meta>
</file>