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oltgensplaat, Berwoutsmoer (sectie E, 303): plaatsen informatiepaneel, verzenddatum: 20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39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9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9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oltgensplaat, Berwoutsmoer (sectie E, 303): plaatsen informatiepaneel, verzenddatum: 20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96</meta:user-defined>
    <meta:user-defined meta:name="OVERHEIDop.GmbID/DC.identifier">gmb-2016-55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LH 16 14</meta:user-defined>
    <meta:user-defined meta:name="OVERHEIDop.woonplaats">Ooltgensplaat</meta:user-defined>
    <meta:user-defined meta:name="OVERHEIDop.straatnaam">Hav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84146 410779</meta:user-defined>
    <meta:user-defined meta:name="OVERHEIDop.versieInformatie"/>
  </office:meta>
</office:document-meta>
</file>