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kappen) - Ouddorp, Dirkdoensweg 28: kappen drie bomen, verzenddatum: 22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39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9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9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kappen) - Ouddorp, Dirkdoensweg 28: kappen drie bomen, verzenddatum: 22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91</meta:user-defined>
    <meta:user-defined meta:name="OVERHEIDop.GmbID/DC.identifier">gmb-2016-553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E 28</meta:user-defined>
    <meta:user-defined meta:name="OVERHEIDop.woonplaats">Ouddorp</meta:user-defined>
    <meta:user-defined meta:name="OVERHEIDop.straatnaam">Dirkdoen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444 425691</meta:user-defined>
    <meta:user-defined meta:name="OVERHEIDop.versieInformatie"/>
  </office:meta>
</office:document-meta>
</file>