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fhaal- en bezorgservice op de locatie Nieuwstraat 1A, 1741 B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51</text:p>
            <text:p text:style-name="last-al">Ingekomen: 28 april 2016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55390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9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9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een afhaal- en bezorgservice op de locatie Nieuwstraat 1A, 1741 BT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390</meta:user-defined>
    <meta:user-defined meta:name="OVERHEIDop.GmbID/DC.identifier">gmb-2016-553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BT 1a</meta:user-defined>
    <meta:user-defined meta:name="OVERHEIDop.woonplaats">Schagen</meta:user-defined>
    <meta:user-defined meta:name="OVERHEIDop.straatnaam">Nieuw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169 533479</meta:user-defined>
    <meta:user-defined meta:name="OVERHEIDop.versieInformatie"/>
  </office:meta>
</office:document-meta>
</file>