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op het strandje aan de Wiel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dinsdag, woensdag, donderdag en vrijdag in de weken 22 tot en met 33 in 2016</text:p>
            <text:p text:style-name="common-al">Kenmerk: 16.041485</text:p>
            <text:p text:style-name="common-al">Verzonden: 29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538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8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8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innemen van een standplaats op het strandje aan de Wie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389</meta:user-defined>
    <meta:user-defined meta:name="OVERHEIDop.GmbID/DC.identifier">gmb-2016-553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GC 8</meta:user-defined>
    <meta:user-defined meta:name="OVERHEIDop.woonplaats">Schagen</meta:user-defined>
    <meta:user-defined meta:name="OVERHEIDop.straatnaam">Wielew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64 533044</meta:user-defined>
    <meta:user-defined meta:name="OVERHEIDop.versieInformatie"/>
  </office:meta>
</office:document-meta>
</file>