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het plein noordzijde Makadocentrum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6 en 7 mei 2016</text:p>
            <text:p text:style-name="common-al">Kenmerk: 16.040677</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38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het plein noordzijde Makadocentru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85</meta:user-defined>
    <meta:user-defined meta:name="OVERHEIDop.GmbID/DC.identifier">gmb-2016-553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54</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2 533590</meta:user-defined>
    <meta:user-defined meta:name="OVERHEIDop.versieInformatie"/>
  </office:meta>
</office:document-meta>
</file>