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en Rietew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aatwerkvoorschriften</text:span>
            </text:span>
          </text:p>
            <text:p text:style-name="common-al">Burgemeester en wethouders van Zwolle maken bekend, dat zij op grond van artikel 8.42 van de Wet milieubeheer en artikel 2.20 van het Activiteitenbesluit milieubeheer, maatwerkvoorschriften geluid hebben vastgesteld voor het IJsselhallencomplex, gevestigd op het perceel </text:p>
            <text:p text:style-name="common-al">
            <text:span text:style-name="nadrukvet">Rieteweg 4</text:span> te Zwolle, verzonden op 29 april 2016. </text:p>
            <text:p text:style-name="tussenkopcur">
            <text:span text:style-name="nadrukvet">
              <text:span text:style-name="nadrukcur">Vervangingsbesluit</text:span>
            </text:span>
          </text:p>
            <text:p text:style-name="common-al">Dit maatwerkbesluit geldt met toepassing van artikel 6:19 van de Algemene wet bestuursrecht (Awb) als ‘vervangingsbesluit’ van de omgevingsvergunning milieu van 8 oktober 2015. Tegen de verleende omgevingsvergunning is beroep ingesteld bij de Rechtbank Overijssel. Op 1 januari 2016 is de 4<text:span text:style-name="sup">e</text:span> tranche van het Activiteitenbesluit milieubeheer in werking getreden en hierdoor is het IJsselhallencomplex een meldingsplichtige inrichting (type B) geworden. Daarom is het nodig om in de plaats van de omgevingsvergunning van 8 oktober 2015 een nieuw besluit te nemen tot het vaststellen van maatwerkvoorschriften geluid. </text:p>
            <text:p text:style-name="common-al">Artikel 6:19 van de Awb biedt de mogelijkheid om hangende het beroep het oorspronkelijke besluit te vervangen in de vorm van het nemen van een zogenaamd ‘vervangingsbesluit’. De maatwerkvoorschriften wijken inhoudelijk niet af van de vergunningvoorschriften van de omgevingsvergunning 8 oktober 2015.</text:p>
            <text:p text:style-name="tussenkopcur">
            <text:span text:style-name="nadrukvet">
              <text:span text:style-name="nadrukcur">Inzage:</text:span>
            </text:span>
          </text:p>
            <text:p text:style-name="common-al">Dit besluit ligt ter inzage bij de afdeling Fysieke Leefomgeving, Lübeckplein 2, na telefonische afspraak via telefoonnummer 14038 en vraag naar de sectie Bouw- en Milieutoezicht.</text:p>
            <text:p text:style-name="tussenkopcur">
            <text:span text:style-name="nadrukvet">
              <text:span text:style-name="nadrukcur">Bent u het niet eens met besluit?</text:span>
            </text:span>
          </text:p>
            <text:p text:style-name="common-al">Tegen dit vervangend besluit is geen bezwaar of beroep mogelijk. </text:p>
            <text:p text:style-name="common-al">De belanghebbenden die reeds beroep hebben ingesteld tegen de verleende omgevingsvergunning milieu van 8 oktober 2015 (ons kenmerk: zaak 36892-2014), hoeven op grond van artikel 6:19 van de Awb, niet opnieuw beroep aan te tekenen (dit beroep wordt geacht mede te zijn gericht tegen het onderhavige vervangingsbesluit).</text:p>
            <text:p text:style-name="last-al">Daarom zal dit vervangingsbesluit ook overeenkomstig artikel 6:19, vierde lid, van de Awb onverwijld worden gezonden aan de Rechtbank Overijssel met het verzoek om dit te betrekken bij de behandeling van het beroep tegen de op 8 oktober 2015 verleen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3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en Riet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80</meta:user-defined>
    <meta:user-defined meta:name="OVERHEIDop.GmbID/DC.identifier">gmb-2016-5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B 6</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44 502769</meta:user-defined>
    <meta:user-defined meta:name="OVERHEIDop.versieInformatie"/>
  </office:meta>
</office:document-meta>
</file>