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Oud Westerloosedijk 10: oprichten wagenberging, verzenddatum: 2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7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Oud Westerloosedijk 10: oprichten wagenberging, verzenddatum: 2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77</meta:user-defined>
    <meta:user-defined meta:name="OVERHEIDop.GmbID/DC.identifier">gmb-2016-55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P</meta:user-defined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8046 425355</meta:user-defined>
    <meta:user-defined meta:name="OVERHEIDop.versieInformatie"/>
  </office:meta>
</office:document-meta>
</file>