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abij Zwanenburgerdijk 177, Zwanenburg (AA 637), Grondbank GMG B.V., het tijdelijk ophogen van agrarische grond, 26-04-2016, zaak 6338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55375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7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7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nabij Zwanenburgerdijk 177, Zwanenburg (AA 637), Grondbank GMG B.V., het tijdelijk ophogen van agrarische grond, 26-04-2016, zaak 6338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375</meta:user-defined>
    <meta:user-defined meta:name="OVERHEIDop.GmbID/DC.identifier">gmb-2016-55375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61NM 306</meta:user-defined>
    <meta:user-defined meta:name="OVERHEIDop.woonplaats">Zwanenburg</meta:user-defined>
    <meta:user-defined meta:name="OVERHEIDop.straatnaam">Zwanenburgerdijk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10556 488839</meta:user-defined>
    <meta:user-defined meta:name="OVERHEIDop.versieInformatie"/>
  </office:meta>
</office:document-meta>
</file>