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elektronische bekendmaking en kennisgeving Terschelling</text:p>
      <text:section text:name="regeling_id1-3-2" text:style-name="regeling">
        <text:section text:name="aanhef_id1-3-2-1" text:style-name="aanhef">
          <text:section text:name="preambule_id1-3-2-1-1" text:style-name="preambule">
            <text:p text:style-name="al"/>
            <text:p text:style-name="al">De raad van de gemeente Terschelling; </text:p>
            <text:p text:style-name="al"/>
            <text:p text:style-name="al">gezien het voorstel van burgemeester en wethouders d.d. 8 maart 2016, </text:p>
            <text:p text:style-name="al"/>
            <text:p text:style-name="al">gelet op artikel 139 en 149 Gemeentewet en artikel 2:14 lid 2, 3:12 lid 1 en 3:42 lid 2 van de Algemene wet bestuursrecht en de Wet elektronische bekendmaking, het besluit bekendmaking en beschikbaarstelling regelgeving decentrale overheden, de regeling elektronische bekendmaking en beschikbaarstelling regelgeving decentrale overheden; </text:p>
            <text:p text:style-name="al"/>
            <text:p text:style-name="al">besluit vast te stellen de: </text:p>
            <text:p text:style-name="al"/>
            <text:p text:style-name="al"/>
            <text:p text:style-name="al"/>
            <text:p text:style-name="al">
            <text:span text:style-name="nadrukvet">Verordening op de elektronische bekendmaking en kennisgeving Terschel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 </text:p>
            <text:p text:style-name="al">a. gemeentebestuur: ieder bevoegd orgaan van de gemeente; </text:p>
            <text:p text:style-name="al">b. elektronisch gemeenteblad: gemeenteblad dat elektronisch wordt uitgegeven en dat voldoet aan de hiervoor geldende wet-en regelgeving.</text:p>
          </text:section>
          <text:section text:name="artikel_id1-3-2-2-2" text:style-name="artikel">
            <text:p text:style-name="artikel_kop_titel"><text:span text:style-name="artikel_kop_label">Artikel</text:span> <text:span text:style-name="artikel_kop_nr">2</text:span> Elektronisch gemeenteblad</text:p>
            <text:p text:style-name="al">1. Het college van burgemeester en wethouders geeft een elektronisch gemeenteblad uit. </text:p>
            <text:p text:style-name="al">2. Het elektronisch gemeenteblad wordt uitgegeven op een door het college van burgemeester en wethouders te bepalen internetadres (www.officielebekendmakingen.nl). </text:p>
            <text:p text:style-name="al">3. Het elektronisch gemeenteblad verschijnt telkens wanneer daartoe aanleiding bestaat.</text:p>
          </text:section>
          <text:section text:name="artikel_id1-3-2-2-3" text:style-name="artikel">
            <text:p text:style-name="artikel_kop_titel"><text:span text:style-name="artikel_kop_label">Artikel</text:span> <text:span text:style-name="artikel_kop_nr">3</text:span> Elektronische bekendmaking</text:p>
            <text:p text:style-name="al">1. Besluiten die niet tot een of meer belanghebbenden zijn gericht en besluiten die tot een of meer belanghebbenden zijn gericht en waarvan de bekendmaking niet kan plaatsvinden door toezending of uitreiking, worden bekend gemaakt in het elektronisch gemeenteblad. </text:p>
            <text:p text:style-name="al">2. De elektronische bekendmaking in het gemeenteblad is de bekendmaking “op andere geschikte wijze” in de zin van de Algemene wet bestuursrecht, tenzij een wettelijk voorschrift zich daartegen verzet. </text:p>
            <text:p text:style-name="al">3. De besluiten worden in hun geheel opgenomen in het elektronisch gemeenteblad. </text:p>
            <text:p text:style-name="al">4. Indien alleen van de zakelijke inhoud wordt kennisgegeven, wordt het besluit tegelijkertijd ter inzage gelegd. In de kennisgeving wordt vermeld waar en wanneer het besluit ter inzage ligt.</text:p>
          </text:section>
          <text:section text:name="artikel_id1-3-2-2-4" text:style-name="artikel">
            <text:p text:style-name="artikel_kop_titel"><text:span text:style-name="artikel_kop_label">Artikel</text:span> <text:span text:style-name="artikel_kop_nr">4</text:span> Elektronische kennisgeving</text:p>
            <text:p text:style-name="al">1. Het is mogelijk berichten van het gemeentebestuur die niet tot een of meer geadresseerden zijn gericht, uitsluitend elektronisch te verzenden, tenzij een wettelijk voorschrift zich daartegen verzet. </text:p>
            <text:p text:style-name="al">2. De verzending geschiedt door plaatsing in het elektronisch gemeenteblad. </text:p>
            <text:p text:style-name="al">3. Onder berichten worden in elk geval verstaan kennisgevingen van ontwerpbesluiten, besluiten, aanvragen en meldingen. </text:p>
            <text:p text:style-name="al">4. Daarnaast kan tot andere wijzen van kennisgeving worden overgegaan</text:p>
          </text:section>
          <text:section text:name="artikel_id1-3-2-2-5" text:style-name="artikel">
            <text:p text:style-name="artikel_kop_titel"><text:span text:style-name="artikel_kop_label">Artikel</text:span> <text:span text:style-name="artikel_kop_nr">5</text:span> Bijzondere omstandigheden</text:p>
            <text:p text:style-name="al">Het gemeentebestuur kan in bijzondere omstandigheden of in het geval van dringende spoed bepalen dat bekendmaking of kennisgeving in afwijking van artikel 3 of 4 van deze verordening zal plaatsvind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een dag na publicatie in wer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elektronische bekendmaking en kennisgeving Terschelling.</text:p>
          </text:section>
        </text:section>
        <text:section text:name="regeling-sluiting_id1-3-2-3" text:style-name="regeling-sluiting">
          <text:section text:name="ondertekening_id1-3-2-3-1">
            <text:p><text:span text:style-name="functie"/></text:p>
            <text:p><text:span text:style-name="functie">Aldus besloten door de raad van de gemeente Terschelling in zijn openbare vergadering van </text:span></text:p>
            <text:p><text:span text:style-name="functie">26 april 2016,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5537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7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7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elektronische bekendmaking en kennisgeving Tersche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370</meta:user-defined>
    <meta:user-defined meta:name="OVERHEIDop.GmbID/DC.identifier">gmb-2016-55370</meta:user-defined>
    <meta:user-defined meta:name="OVERHEID.TaxonomieBeleidsagenda/OVERHEID.category">Bestuur | Organisatie en beleid</meta:user-defined>
    <meta:user-defined meta:name="DC.source">wet Gemw;1.0:c:BWBR0005416&amp;g=2016-02-01</meta:user-defined>
    <meta:user-defined meta:name="OVERHEIDop.referentienummer">2016/25</meta:user-defined>
    <meta:user-defined meta:name="DCTERMS.abstract">De Verordening elektronische bekendmaking en kennisgeving maakt het mogelijk om besluiten (gedeeltelijk) elektronisch bekend te maken of voor kennisgeving te publiceren.</meta:user-defined>
    <meta:user-defined meta:name="DCTERMS.alternative">Verordening elektronische bekendmaking en kennisgeving Terschelling</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