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taire oefening Luchtmobiele Brigade op grondgebied van de gemeen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6</text:p>
            <text:p text:style-name="common-al"/>
            <text:p text:style-name="common-al">Locatie: grondgebied gemeente Bunnik </text:p>
            <text:p text:style-name="common-al">Zaaknummer: 295058</text:p>
            <text:p text:style-name="common-al">Activiteit: oefening waarbij militairen zich in de periode van 15 februari tot en met 26 februari 2016 te voet en per voertuig verplaatsen (mogelijk) op het grondgebied van de gemeente Bunn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taire oefening Luchtmobiele Brigade op grondgebied van de gemeen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37</meta:user-defined>
    <meta:user-defined meta:name="OVERHEIDop.GmbID/DC.identifier">gmb-2016-5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.Gemeente/DC.spatial">Bunnik</meta:user-defined>
    <meta:user-defined meta:name="OVERHEIDop.versieInformatie"/>
  </office:meta>
</office:document-meta>
</file>