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culturele markt op 15 mei op de Kerkbrink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culturele markt op 15 mei op de Kerkbrink te Norg</text:p>
            <text:p text:style-name="common-al">Datum verlening: 18 april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36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culturele markt op 15 mei op de Kerkbrink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69</meta:user-defined>
    <meta:user-defined meta:name="OVERHEIDop.GmbID/DC.identifier">gmb-2016-553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B 21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13 564894</meta:user-defined>
    <meta:user-defined meta:name="OVERHEIDop.versieInformatie"/>
  </office:meta>
</office:document-meta>
</file>