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voetbalweek van 31 mei - 3 juni 2016 i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 </text:p>
            <text:p text:style-name="common-al">Activiteit: het organiseren van een voetbalweek van 31 mei tot en met 3 juni 2016 op het sportveld te Altena</text:p>
            <text:p text:style-name="common-al">Datum verlening: 25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6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voetbalweek van 31 mei - 3 juni 2016 in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8</meta:user-defined>
    <meta:user-defined meta:name="OVERHEIDop.GmbID/DC.identifier">gmb-2016-55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L 28</meta:user-defined>
    <meta:user-defined meta:name="OVERHEIDop.woonplaats">Peize</meta:user-defined>
    <meta:user-defined meta:name="OVERHEIDop.straatnaam">Tichelwer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091 572257</meta:user-defined>
    <meta:user-defined meta:name="OVERHEIDop.versieInformatie"/>
  </office:meta>
</office:document-meta>
</file>