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de Run van Roden op 26 juni 2016 in het centrum van Roden (de vergunning is verleend voor 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>Activiteit: het organiseren van de Run van Roden op 26 juni 2016 in het centrum van Roden (de vergunning is verleend voor 5 jaar)</text:p>
            <text:p text:style-name="common-al">Datum verlening: 26 april 2016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536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6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6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organiseren van de Run van Roden op 26 juni 2016 in het centrum van Roden (de vergunning is verleend voor 5 ja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66</meta:user-defined>
    <meta:user-defined meta:name="OVERHEIDop.GmbID/DC.identifier">gmb-2016-553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JL 18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970 572570</meta:user-defined>
    <meta:user-defined meta:name="OVERHEIDop.versieInformatie"/>
  </office:meta>
</office:document-meta>
</file>