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Ouddorp, Kelderweg 3: verbouw woning, verlengd op: 2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6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6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6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) Ouddorp, Kelderweg 3: verbouw woning, verlengd op: 2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65</meta:user-defined>
    <meta:user-defined meta:name="OVERHEIDop.GmbID/DC.identifier">gmb-2016-55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C 3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388 425033</meta:user-defined>
    <meta:user-defined meta:name="OVERHEIDop.versieInformatie"/>
  </office:meta>
</office:document-meta>
</file>