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jubileumfeest op 18 juni 2016 op de sportvelden aan de Borglaan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jubileumfeest op 18 juni 2016 op de sportvelden aan de Borglaan te Roden</text:p>
            <text:p text:style-name="common-al">Datum verlening: 26 april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36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een jubileumfeest op 18 juni 2016 op de sportvelden aan de Borglaan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64</meta:user-defined>
    <meta:user-defined meta:name="OVERHEIDop.GmbID/DC.identifier">gmb-2016-553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ZE 3</meta:user-defined>
    <meta:user-defined meta:name="OVERHEIDop.woonplaats">Roden</meta:user-defined>
    <meta:user-defined meta:name="OVERHEIDop.straatnaam">Borg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274 571985</meta:user-defined>
    <meta:user-defined meta:name="OVERHEIDop.versieInformatie"/>
  </office:meta>
</office:document-meta>
</file>