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fair op 28 augustus 2016 te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fair op 28 augustus 2016 te Lieveren</text:p>
            <text:p text:style-name="common-al">Datum verlening: 26 april 2016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36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6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6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fair op 28 augustus 2016 te Liev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61</meta:user-defined>
    <meta:user-defined meta:name="OVERHEIDop.GmbID/DC.identifier">gmb-2016-553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4TR 2</meta:user-defined>
    <meta:user-defined meta:name="OVERHEIDop.woonplaats">Lieveren</meta:user-defined>
    <meta:user-defined meta:name="OVERHEIDop.straatnaam">Nijland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440 570364</meta:user-defined>
    <meta:user-defined meta:name="OVERHEIDop.versieInformatie"/>
  </office:meta>
</office:document-meta>
</file>