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barbecuefeest met live-muziek op 20 en 21 augustus 2016 aan de Veldweg te P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 </text:p>
            <text:p text:style-name="common-al">Activiteit: het organiseren van een barbecuefeest met live-muziek op 20 en 21 augustus 2016 aan de Veldweg te Peest</text:p>
            <text:p text:style-name="common-al">Datum verlening: 26 april 2016</text:p>
            <text:p text:style-name="last-al">Binnen zes weken na de datum van verlening hierboven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5359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5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5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barbecuefeest met live-muziek op 20 en 21 augustus 2016 aan de Veldweg te P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359</meta:user-defined>
    <meta:user-defined meta:name="OVERHEIDop.GmbID/DC.identifier">gmb-2016-553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4TM 3</meta:user-defined>
    <meta:user-defined meta:name="OVERHEIDop.woonplaats">Peest</meta:user-defined>
    <meta:user-defined meta:name="OVERHEIDop.straatnaam">Veld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9020 563136</meta:user-defined>
    <meta:user-defined meta:name="OVERHEIDop.versieInformatie"/>
  </office:meta>
</office:document-meta>
</file>