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warenmarkt op 16 mei 2016 aan de J.P. Santeeweg te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een warenmarkt op 16 mei 2016 aan de J.P. Santeeweg te Nietap</text:p>
            <text:p text:style-name="common-al">Datum verlening: 28 april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35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warenmarkt op 16 mei 2016 aan de J.P. Santeeweg te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56</meta:user-defined>
    <meta:user-defined meta:name="OVERHEIDop.GmbID/DC.identifier">gmb-2016-553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PD 75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82 575258</meta:user-defined>
    <meta:user-defined meta:name="OVERHEIDop.versieInformatie"/>
  </office:meta>
</office:document-meta>
</file>