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reclamebord voor verkoop bouwkavels Hooghkamer, Bollendreef (Hooghkamer)  in Voorhout, Kenmerk 20161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reclamebord voor verkoop bouwkavels Hooghkamer</text:p>
            <text:p text:style-name="common-al">
            <text:span text:style-name="nadrukcur">Datum ontvangst </text:span>
            <text:span text:style-name="nadrukcur">28 april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55354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5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5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reclamebord voor verkoop bouwkavels Hooghkamer, Bollendreef (Hooghkamer)  in Voorhout, Kenmerk 201611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354</meta:user-defined>
    <meta:user-defined meta:name="OVERHEIDop.GmbID/DC.identifier">gmb-2016-55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</meta:user-defined>
    <meta:user-defined meta:name="OVERHEIDop.woonplaats">Voorhout</meta:user-defined>
    <meta:user-defined meta:name="OVERHEIDop.straatnaam">Bollendreef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2884 471957</meta:user-defined>
    <meta:user-defined meta:name="OVERHEIDop.versieInformatie"/>
  </office:meta>
</office:document-meta>
</file>