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Melissant, Molendijk 140: bouw berging, verlengd op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5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Melissant, Molendijk 140: bouw berging, verlengd op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53</meta:user-defined>
    <meta:user-defined meta:name="OVERHEIDop.GmbID/DC.identifier">gmb-2016-55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C 140</meta:user-defined>
    <meta:user-defined meta:name="OVERHEIDop.woonplaats">Melissan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260 420782</meta:user-defined>
    <meta:user-defined meta:name="OVERHEIDop.versieInformatie"/>
  </office:meta>
</office:document-meta>
</file>