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Sommelsdijk, Herman de Manstraat 21: bouw berging, verlengd op: 20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535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5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5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bouwen) Sommelsdijk, Herman de Manstraat 21: bouw berging, verlengd op: 20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52</meta:user-defined>
    <meta:user-defined meta:name="OVERHEIDop.GmbID/DC.identifier">gmb-2016-55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MB 17</meta:user-defined>
    <meta:user-defined meta:name="OVERHEIDop.woonplaats">Sommelsdijk</meta:user-defined>
    <meta:user-defined meta:name="OVERHEIDop.straatnaam">Herman de Man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769 420098</meta:user-defined>
    <meta:user-defined meta:name="OVERHEIDop.versieInformatie"/>
  </office:meta>
</office:document-meta>
</file>