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Canterlandseweg en Wynzerdyk bouw columbaria begraafplaatsen Aldtsjerk(+kappen 3 bomen), Oentsjerk (+ stalen frame strooiveld) en Gytsjerk</text:p>
      <text:section text:name="zakelijke-mededeling_id1-3-2" text:style-name="zakelijke-mededeling">
        <text:section text:name="zakelijke-mededeling-tekst_id1-3-2-1" text:style-name="zakelijke-mededeling-tekst">
          <text:section text:name="tekst_id1-3-2-1-1" text:style-name="tekst">
            <text:p text:style-name="common-al">Van Sminiaweg, Canterlandseweg en Wynzerdyk</text:p>
            <text:p text:style-name="common-al">Z-HZ_WABO-2016-0345    Olo: 2241941</text:p>
            <text:p text:style-name="common-al">bouw columbaria begraafplaatsen Aldtsjerk(+kappen 3 bomen), Oentsjerk (+ stalen frame strooiveld) en Gytsjerk</text:p>
            <text:p text:style-name="common-al"/>
            <text:p text:style-name="common-al">Datum ontvangst: 16 maart 2016</text:p>
            <text:p text:style-name="common-al">Datum besluit: 26 april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534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Van Sminiaweg, Canterlandseweg en Wynzerdyk bouw columbaria begraafplaatsen Aldtsjerk(+kappen 3 bomen), Oentsjerk (+ stalen frame strooiveld) en Gy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48</meta:user-defined>
    <meta:user-defined meta:name="OVERHEIDop.GmbID/DC.identifier">gmb-2016-55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KD</meta:user-defined>
    <meta:user-defined meta:name="OVERHEIDop.woonplaats">Aldtsjerk</meta:user-defined>
    <meta:user-defined meta:name="OVERHEIDop.straatnaam">Van Sminiaweg</meta:user-defined>
    <meta:user-defined meta:name="OVERHEID.PostcodeHuisnummer/OVERHEIDop.postcodeHuisnummer">9062GP 29</meta:user-defined>
    <meta:user-defined meta:name="OVERHEIDop.woonplaats">Oentsjerk</meta:user-defined>
    <meta:user-defined meta:name="OVERHEIDop.straatnaam">Wynzerdyk</meta:user-defined>
    <meta:user-defined meta:name="OVERHEID.PostcodeHuisnummer/OVERHEIDop.postcodeHuisnummer">9061CD 58b</meta:user-defined>
    <meta:user-defined meta:name="OVERHEIDop.woonplaats">Gytsjerk</meta:user-defined>
    <meta:user-defined meta:name="OVERHEIDop.straatnaam">Canterlandse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529 586590</meta:user-defined>
    <meta:user-defined meta:name="OVERHEID.EPSG28992/DC.spatial">188698 585418</meta:user-defined>
    <meta:user-defined meta:name="OVERHEID.EPSG28992/DC.spatial">187818 583996</meta:user-defined>
    <meta:user-defined meta:name="OVERHEIDop.versieInformatie"/>
  </office:meta>
</office:document-meta>
</file>